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ntekoestraat 1, 2, 2A, 2B, 2C, 2D, 3, 5 , 7 en  Eindstraat 11, 11A, 11B, 11C, 13, 13A 13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ntekoestraat 1, 2, 2A, 2B, 2C, 2D, 3, 5 , 7 en  Eindstraat 11, 11A, 11B, 11C, 13, 13A 13B te Venray </text:span>– het bouwen van 16 appartementen (HZ-OMV-2021-038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maart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72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2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Bontekoestraat 1, 2, 2A, 2B, 2C, 2D, 3, 5 , 7 en  Eindstraat 11, 11A, 11B, 11C, 13, 13A 13B te Venray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726</meta:user-defined>
    <meta:user-defined meta:name="OVERHEIDop.GmbID/DC.identifier">gmb-2022-131726</meta:user-defined>
    <meta:user-defined meta:name="OVERHEIDop.versieInformatie"/>
  </office:meta>
</office:document-meta>
</file>