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rins Bernhardstraat 7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rins Bernhardstraat 76 te Venray</text:span> - het bouwen van een erker (HZ-OMV-2022-0084, ontvangstdatum 7 maart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717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17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Prins Bernhardstraat 76 te Venray)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17</meta:user-defined>
    <meta:user-defined meta:name="OVERHEIDop.GmbID/DC.identifier">gmb-2022-131717</meta:user-defined>
    <meta:user-defined meta:name="OVERHEIDop.versieInformatie"/>
  </office:meta>
</office:document-meta>
</file>