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Gouda maakt de Toekomst op de locatie GOUDasfalt op 21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Fairtrade Gouda mag het evenement Gouda maakt de Toekomst organiseren op de locatie GOUDasfalt.</text:p>
            <text:p text:style-name="common-al">De vergunning is verzonden op 22 maart 2022. Het zaaknummer van de vergunning is 305519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7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08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Gouda maakt de Toekomst op de locatie GOUDasfalt op 21-05-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13</meta:user-defined>
    <meta:user-defined meta:name="OVERHEIDop.GmbID/DC.identifier">gmb-2022-131713</meta:user-defined>
    <meta:user-defined meta:name="OVERHEIDop.versieInformatie"/>
  </office:meta>
</office:document-meta>
</file>