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rkstraat 1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1 te Blitterswijck </text:span>– het realiseren van een bed and breakfast (HZ-OMV-2021-037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maart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71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Kerkstraat 1 te Blitterswijck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712</meta:user-defined>
    <meta:user-defined meta:name="OVERHEIDop.GmbID/DC.identifier">gmb-2022-131712</meta:user-defined>
    <meta:user-defined meta:name="OVERHEIDop.versieInformatie"/>
  </office:meta>
</office:document-meta>
</file>