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Traaij 1 b/c, 3971 GB Driebergen-Rijsenburg, Wijziging leidinggevende alcoholwetvergunning (16773, 20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raaij 1 b/c, 3971 GB Driebergen-Rijsenburg, Wijziging leidinggevende alcoholwetvergunning (16773, 20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170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0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0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Traaij 1 b/c, 3971 GB Driebergen-Rijsenburg, Wijziging leidinggevende alcoholwetvergunning (16773, 20 maart 2022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702</meta:user-defined>
    <meta:user-defined meta:name="OVERHEIDop.GmbID/DC.identifier">gmb-2022-131702</meta:user-defined>
    <meta:user-defined meta:name="OVERHEIDop.versieInformatie"/>
  </office:meta>
</office:document-meta>
</file>