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6 Populieren aan Koerboom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6 Populieren – Koerboom 1 te Groenlo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7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6 Populieren aan Koerboom 1 te Gro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01</meta:user-defined>
    <meta:user-defined meta:name="OVERHEIDop.GmbID/DC.identifier">gmb-2022-131701</meta:user-defined>
    <meta:user-defined meta:name="OVERHEIDop.versieInformatie"/>
  </office:meta>
</office:document-meta>
</file>