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verloonseweg 16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16 A te Venray</text:span> - het kappen van een boom (HZ-OMV-2022-0082, ontvangstdatum 14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70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Overloonseweg 16 A te Venray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700</meta:user-defined>
    <meta:user-defined meta:name="OVERHEIDop.GmbID/DC.identifier">gmb-2022-131700</meta:user-defined>
    <meta:user-defined meta:name="OVERHEIDop.versieInformatie"/>
  </office:meta>
</office:document-meta>
</file>