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PERCEEL 3398 TUSSEN HELVOIRTSEWEG EN HOEVENSESTRAAT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perceel 3398 tussen Helvoirtseweg en Hoevensestraat 7 Vught, slopen paardenstal, SM20227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69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PERCEEL 3398 TUSSEN HELVOIRTSEWEG EN HOEVENSESTRAAT 7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698</meta:user-defined>
    <meta:user-defined meta:name="OVERHEIDop.GmbID/DC.identifier">gmb-2022-131698</meta:user-defined>
    <meta:user-defined meta:name="OVERHEIDop.versieInformatie"/>
  </office:meta>
</office:document-meta>
</file>