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Mandaat-, volmacht- en machtigingsbesluit gemeente Dalfs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/>
            <text:p text:style-name="al">gelezen het voorstel van de eenheid Bedrijfsvoering, zaaknummer Z/22/653748;</text:p>
            <text:p text:style-name="al"/>
            <text:p text:style-name="al">overwegende dat de vaststelling van de Budgethoudersregeling raakvlakken heeft met het Mandaat-, volmacht- en machtigingsbesluit gemeente Dalfsen 2021;</text:p>
            <text:p text:style-name="al"/>
            <text:p text:style-name="al">b e s l u i t:</text:p>
            <text:p text:style-name="al"/>
            <text:p text:style-name="al">vast te stellen de “<text:span text:style-name="nadrukvet">4</text:span><text:span text:style-name="nadrukvet">e wijziging </text:span><text:span text:style-name="nadrukvet">Mandaat-, volmacht- en machtigingsbesluit gemeente Dalfsen 2021</text:span>”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vernummering van artikel 2 tot en met 4 naar artikel 3 tot en met 5 wordt een nieuw artikel 2 ingevoegd, dat luidt:</text:p>
            <text:p text:style-name="al"/>
            <text:p text:style-name="al">
            <text:span text:style-name="nadrukvet">“</text:span>
            <text:span text:style-name="nadrukvet">
              <text:span text:style-name="nadrukcur">Artikel 2</text:span>
            </text:span>
          </text:p>
            <text:p text:style-name="al">
            <text:span text:style-name="nadrukcur">Bij de uitoefening van de (financiële) bevoegdheden uit dit Mandaat-, volmacht- en machtigingsbesluit</text:span>
            <text:span text:style-name="nadrukcur">, worden de specifieke bepalingen </text:span>
            <text:span text:style-name="nadrukcur">van de actuele Budgethoudersregeling </text:span>
            <text:span text:style-name="nadrukcur">in acht genomen</text:span>
            <text:span text:style-name="nadrukcur">.</text:span>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regeling wordt aangehaald als “4e wijziging Mandaat-, volmacht- en machtigingsbesluit gemeente Dalfsen 2021”</text:p>
              </text:list-item>
              <text:list-item text:style-override="id1-3-2-2-2-2-2">
                <text:number>2.</text:number>
                <text:p text:style-name="al">Deze regeling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15 maart 2022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waarnemend gemeentesecretaris/ alg. directeur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6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1-01-01</meta:user-defined>
    <meta:user-defined meta:name="DC.source">artikel 10:3 van de Algemene wet bestuursrecht]|[1.0:c:BWBR0005537&amp;artikel=10%3A3&amp;g=2021-03-01</meta:user-defined>
    <meta:user-defined meta:name="DC.source">artikel 61 van Boek 3 van het Burgerlijk Wetboek]|[1.0:c:BWBR0005291&amp;artikel=61&amp;g=2020-01-01</meta:user-defined>
    <meta:user-defined meta:name="OVERHEIDop.referentienummer">Z/22/653748</meta:user-defined>
    <meta:user-defined meta:name="DCTERMS.alternative">Mandaat-, volmacht- en machtigingsbesluit gemeente Dalfsen 2021</meta:user-defined>
    <dc:language>nl</dc:language>
    <meta:user-defined meta:name="OVERHEIDop.locatietype/OVERHEIDop.gebiedsmarkering">Gemeente</meta:user-defined>
    <meta:user-defined meta:name="DC.title">Mandaat-, volmacht- en machtigingsbesluit gemeente Dalfsen 2021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97</meta:user-defined>
    <meta:user-defined meta:name="OVERHEIDop.betreftRegeling">CVDR655863_5</meta:user-defined>
    <meta:user-defined meta:name="OVERHEIDop.GmbID/DC.identifier">gmb-2022-131697</meta:user-defined>
    <meta:user-defined meta:name="xs:date/OVERHEIDop.startdatum">2022-03-25</meta:user-defined>
    <meta:user-defined meta:name="OVERHEIDop.versieInformatie"/>
  </office:meta>
</office:document-meta>
</file>