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Bouwstraat 17, Bouwstraat 17a, Bouwstraat 17b, Bouwstraat 17c, Bouwstraat 17d, Bouwstraat 17e</text:p>
      <text:section text:name="zakelijke-mededeling_id1-3-2" text:style-name="zakelijke-mededeling">
        <text:section text:name="zakelijke-mededeling-tekst_id1-3-2-1" text:style-name="zakelijke-mededeling-tekst">
          <text:section text:name="tekst_id1-3-2-1-1" text:style-name="tekst">
            <text:p text:style-name="common-al">De gemeente heeft op 22 maart 2022 een besluit genomen op de aanvraag met zaaknummer Z/22/021983 voor een omgevingsvergunning voor het realiseren van een bedrijfsverzamelgebouw op de locatie Bouwstraat 17, Bouwstraat 17a, Bouwstraat 17b, Bouwstraat 17c, Bouwstraat 17d, Bouwstraat 17e. De vergunning is toegekend. Het besluit betreft de volgende onderdelen:</text:p>
            <text:list text:style-name="id1-3-2-1-1-2">
              <text:list-item text:style-override="id1-3-2-1-1-2-1">
                <text:number>•</text:number>
                <text:p text:style-name="al">Bouw</text:p>
              </text:list-item>
              <text:list-item text:style-override="id1-3-2-1-1-2-2">
                <text:number>•</text:number>
                <text:p text:style-name="al">Handelen in strijd met regels RO</text:p>
              </text:list-item>
            </text:list>
            <text:p text:style-name="common-al">
            <text:span text:style-name="nadrukvet">Inzage</text:span>
          </text:p>
            <text:p text:style-name="common-al">Het besluit en de bijbehorende stukken liggen ter inzage op het gemeentehuis. Wilt u deze inzien? Neem dan contact met ons op. Dit kan telefonisch via (053) 573 45 67. Voor meer informatie verwijzen wij u naar onze website onder het kopje “dossiers inzien”.</text:p>
            <text:p text:style-name="common-al">
            <text:span text:style-name="nadrukvet">Bezwaren indienen</text:span>
          </text:p>
            <text:p text:style-name="last-al">Tegen het besluit kunnen belanghebbenden binnen zes weken na bekendmaking van het besluit een bezwaarschrift indienen. Een bezwaarschrift kanschriftelijk gericht worden aan het college van burgemeester en wethouders, Postbus 102, 7480 AC Haaksbergen, of digitaal worden ingdiend door middel van het op de website www.haaksbergen opgenomen bezwaarformulier.U wordt verzocht bij correspondentie het zaaknummer te vermelden. Het is niet mogelijk om een bezwaarschrift per e-mail of per fax in te dienen. Door het indienen van een bezwaarschrift wordt de werking van de vergunning niet geschorst. Daarvoor dient naast het indienen van een bezwaarschrift een verzoek om voorlopige voorziening (in tweevoud) te worden ingediend bij de voorzieningenrechter van de Rechtbank Overijssel, Bestuursrecht, Postbus 10067, 8000 GB Zwoll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ksbergen</text:p>
            </table:table-cell>
            <table:table-cell office:value-type="string" table:style-name="header.C">
              <text:p text:style-name="headerright"><text:span text:style-name="nr">Nr. 131694</text:span><text:line-break/><text:date style:data-style-name="dag" text:fixed="true" text:date-value="2022-03-24"/><text:line-break/><text:date style:data-style-name="jaar" text:fixed="true" text:date-value="2022-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1694</text:span><text:date style:data-style-name="nicedate" text:fixed="true" text:date-value="2022-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1694</text:span><text:date style:data-style-name="nicedate" text:fixed="true" text:date-value="2022-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Haaksbergen</meta:user-defined>
    <meta:user-defined meta:name="OVERHEIDop.Rubriek/DC.type">omgevingsvergunning</meta:user-defined>
    <meta:user-defined meta:name="OVERHEID.Informatietype/DC.type">officiële publicatie</meta:user-defined>
    <meta:user-defined meta:name="OVERHEID.Gemeente/DCTERMS.publisher">Haaksbergen</meta:user-defined>
    <meta:user-defined meta:name="OVERHEID.Gemeente/OVERHEID.authority">Haaksber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Bouwstraat 17, Bouwstraat 17a, Bouwstraat 17b, Bouwstraat 17c, Bouwstraat 17d, Bouwstraat 17e</meta:user-defined>
    <meta:user-defined meta:name="DCTERMS.W3CDTF/DCTERMS.available">2022-03-24</meta:user-defined>
    <meta:user-defined meta:name="DCTERMS.W3CDTF/OVERHEIDop.jaargang">2022</meta:user-defined>
    <meta:user-defined meta:name="OVERHEIDop.publicationIssue">131694</meta:user-defined>
    <meta:user-defined meta:name="OVERHEIDop.GmbID/DC.identifier">gmb-2022-131694</meta:user-defined>
    <meta:user-defined meta:name="OVERHEIDop.versieInformatie"/>
  </office:meta>
</office:document-meta>
</file>