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dastraal bekend Venray T4392 nabij Fagotstraat en Marimba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bekend Venray T4392 nabij Fagotstraat en Marimbastraat </text:span>– het aanleggen van een citybox t.b.v omheining kunstgrasveld (HZ-OMV-2022-00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69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Kadastraal bekend Venray T4392 nabij Fagotstraat en Marimbastraat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90</meta:user-defined>
    <meta:user-defined meta:name="OVERHEIDop.GmbID/DC.identifier">gmb-2022-131690</meta:user-defined>
    <meta:user-defined meta:name="OVERHEIDop.versieInformatie"/>
  </office:meta>
</office:document-meta>
</file>