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HELVOIRTSEWEG 9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Helvoirtseweg 95 Vught, kamergewijze bewoning door maximaal 4 personen, OV202114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6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HELVOIRTSEWEG 95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689</meta:user-defined>
    <meta:user-defined meta:name="OVERHEIDop.GmbID/DC.identifier">gmb-2022-131689</meta:user-defined>
    <meta:user-defined meta:name="OVERHEIDop.versieInformatie"/>
  </office:meta>
</office:document-meta>
</file>