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Verkavelingsweg 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 eik – Verkavelingsweg 1 te Zieuwent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68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Verkavelingsweg 1 te Zieuwen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86</meta:user-defined>
    <meta:user-defined meta:name="OVERHEIDop.GmbID/DC.identifier">gmb-2022-131686</meta:user-defined>
    <meta:user-defined meta:name="OVERHEIDop.versieInformatie"/>
  </office:meta>
</office:document-meta>
</file>