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Prof. J.H. Bavinck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3577</text:span>
          </text:p>
            <text:p text:style-name="common-al">Gemeente Amstelveen heeft op 22 maart 2022 een besluit genomen op de aanvraag omgevingsvergunning voor brandveilig gebruik Hotel Cityden Amsterdam South (Revisie). De locatie is Prof. J.H. Bavincklaan 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roep</text:span>
          </text:p>
            <text:p text:style-name="last-al">Bent u het niet eens met het besluit? Hoe u beroep kunt indienen leest u op amstelveen.nl/beroepschrift. De termijn voor het indienen van een beroepschrift start op 23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168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8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8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Prof. J.H. Bavincklaan 3 in Amstelve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681</meta:user-defined>
    <meta:user-defined meta:name="OVERHEIDop.GmbID/DC.identifier">gmb-2022-131681</meta:user-defined>
    <meta:user-defined meta:name="OVERHEIDop.versieInformatie"/>
  </office:meta>
</office:document-meta>
</file>