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1742-HZ_WABO-2210578 voor het vervangen van een spandoek door een  LED-scherm op de locatie Fahrenheitstraat 2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4 maart 2022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16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hrenheitstraat 2 in Rijssen, het vervangen van een spandoek door een LED-scher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ahrenheitstraat 2 in Rijss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80</meta:user-defined>
    <meta:user-defined meta:name="OVERHEIDop.GmbID/DC.identifier">gmb-2022-131680</meta:user-defined>
    <meta:user-defined meta:name="OVERHEIDop.versieInformatie"/>
  </office:meta>
</office:document-meta>
</file>