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rkstraa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rkstraat 13 te Venray </text:span>– het vergroten van de woning (HZ-OMV-2021-040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6 maart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67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7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67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Arkstraat 13 te Venray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674</meta:user-defined>
    <meta:user-defined meta:name="OVERHEIDop.GmbID/DC.identifier">gmb-2022-131674</meta:user-defined>
    <meta:user-defined meta:name="OVERHEIDop.versieInformatie"/>
  </office:meta>
</office:document-meta>
</file>