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Lei 88, 3971 CA Driebergen-Rijsenburg, Omzettingsvergunning van zelfstandige woonruimte naar onzelfstandige woonruimte (16715, 1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Lei 88, 3971 CA Driebergen-Rijsenburg, Omzettingsvergunning van zelfstandige woonruimte naar onzelfstandige woonruimte (16715, 12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6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Lei 88, 3971 CA Driebergen-Rijsenburg, Omzettingsvergunning van zelfstandige woonruimte naar onzelfstandige woonruimte (16715, 12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69</meta:user-defined>
    <meta:user-defined meta:name="OVERHEIDop.GmbID/DC.identifier">gmb-2022-131669</meta:user-defined>
    <meta:user-defined meta:name="OVERHEIDop.versieInformatie"/>
  </office:meta>
</office:document-meta>
</file>