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Geweigerd (Ardennenlaan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rdennenlaan 1 te Venray </text:span>– het kappen van een den (HZ-OMV-2022-002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6 maart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166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6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6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Geweigerd (Ardennenlaan 1 te Venray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668</meta:user-defined>
    <meta:user-defined meta:name="OVERHEIDop.GmbID/DC.identifier">gmb-2022-131668</meta:user-defined>
    <meta:user-defined meta:name="OVERHEIDop.versieInformatie"/>
  </office:meta>
</office:document-meta>
</file>