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eenenburchweg 30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2 februari 2022 een melding Activiteitenbesluit milieubeheer is ontvangen voor het uitbreiden van een teeltruimte. De locatie betreft <text:span text:style-name="nadrukvet">Steenenburchweg 30, 2691 LX te 's-Gravenzande</text:span> (zaaknummer <text:span text:style-name="nadrukvet">0102432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166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6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teenenburchweg 30 te 's-Gravenzand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65</meta:user-defined>
    <meta:user-defined meta:name="OVERHEIDop.GmbID/DC.identifier">gmb-2022-131665</meta:user-defined>
    <meta:user-defined meta:name="OVERHEIDop.versieInformatie"/>
  </office:meta>
</office:document-meta>
</file>