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ransparante en wegschuifbare balkonbeglazing aan de Razende Bol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azende Bol 9 </text:p>
                <text:p text:style-name="al">Omschrijving : plaatsen van transparante en wegschuifbare balkonbeglazing </text:p>
                <text:p text:style-name="al">Zaaknummer : Z/2022/381568 </text:p>
                <text:p text:style-name="al">Bekendmakingsdatum: 22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166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6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6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568</meta:user-defined>
    <dc:language>nl</dc:language>
    <meta:user-defined meta:name="OVERHEIDop.locatietype/OVERHEIDop.gebiedsmarkering">Adres</meta:user-defined>
    <meta:user-defined meta:name="DC.title">Verleende omgevingsvergunning, plaatsen van transparante en wegschuifbare balkonbeglazing aan de Razende Bol 9, te Heemskerk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664</meta:user-defined>
    <meta:user-defined meta:name="OVERHEIDop.GmbID/DC.identifier">gmb-2022-131664</meta:user-defined>
    <meta:user-defined meta:name="OVERHEIDop.versieInformatie"/>
  </office:meta>
</office:document-meta>
</file>