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ctiviteit bouwen, Ganzepool 15X-001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vergunning ontvangen. De vergunning is aangevraagd voor de activiteit bouwen, het betreft het aanpassen van de gevels, aan de Ganzepool 15X-001 te Brunssum.</text:p>
            <text:p text:style-name="common-al">Dossiernummer: 22117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6-3-2022. De gemeente neemt daarover waarschijnlijk 11-5-2022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131662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662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662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117</meta:user-defined>
    <dc:language>nl</dc:language>
    <meta:user-defined meta:name="OVERHEIDop.locatietype/OVERHEIDop.gebiedsmarkering">Adres</meta:user-defined>
    <meta:user-defined meta:name="DC.title">Aanvraag vergunning voor de activiteit bouwen, Ganzepool 15X-001, Brunssum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1662</meta:user-defined>
    <meta:user-defined meta:name="OVERHEIDop.GmbID/DC.identifier">gmb-2022-131662</meta:user-defined>
    <meta:user-defined meta:name="OVERHEIDop.versieInformatie"/>
  </office:meta>
</office:document-meta>
</file>