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54*"/>
    </style:style>
    <style:style style:family="table-column" style:parent-style-name="colspec" style:name="id1-3-2-2-2-4-1-1">
      <style:table-column-properties style:rel-column-width="33*"/>
    </style:style>
    <style:style style:family="table-column" style:parent-style-name="colspec" style:name="id1-3-2-2-2-4-1-2">
      <style:table-column-properties style:rel-column-width="6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1-1">
      <style:table-column-properties style:rel-column-width="52*"/>
    </style:style>
    <style:style style:family="table-column" style:parent-style-name="colspec" style:name="id1-3-2-2-4-5-1-2">
      <style:table-column-properties style:rel-column-width="20*"/>
    </style:style>
    <style:style style:family="table-column" style:parent-style-name="colspec" style:name="id1-3-2-2-4-5-1-3">
      <style:table-column-properties style:rel-column-width="23*"/>
    </style: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7-1-3-5">
      <text:list-level-style-bullet text:bullet-char="•" text:level="1">
        <style:list-level-properties text:min-label-width="10mm"/>
      </text:list-level-style-bullet>
    </text:list-style>
    <text:list-style style:name="id1-3-2-2-4-7-1-3-6">
      <text:list-level-style-bullet text:bullet-char="•" text:level="1">
        <style:list-level-properties text:min-label-width="10mm"/>
      </text:list-level-style-bullet>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0">
      <text:list-level-style-bullet style:num-suffix="" text:bullet-char="​" text:level="1">
        <style:list-level-properties text:min-label-width="10mm"/>
      </text:list-level-style-bullet>
    </text:list-style>
    <text:list-style style:name="id1-3-2-4-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0-1-1">
      <style:table-column-properties style:rel-column-width="14*"/>
    </style:style>
    <style:style style:family="table-column" style:parent-style-name="colspec" style:name="id1-3-2-4-20-1-2">
      <style:table-column-properties style:rel-column-width="19*"/>
    </style:style>
    <style:style style:family="table-column" style:parent-style-name="colspec" style:name="id1-3-2-4-20-1-3">
      <style:table-column-properties style:rel-column-width="30*"/>
    </style:style>
    <style:style style:family="table-column" style:parent-style-name="colspec" style:name="id1-3-2-4-20-1-4">
      <style:table-column-properties style:rel-column-width="31*"/>
    </style:style>
  </office:automatic-styles>
  <office:body>
    <office:text>
      <text:p text:style-name="new_page_staatscourant"/>
      <text:p text:style-name="single-kop-titel">Budgethoudersregeling gemeente Dalf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onderstaande tabel 1 wordt een aantal begrippen voorzien van een definitie. </text:p>
            <text:p text:style-name="al">Tabel 1.</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werp</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alf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veld</text:p>
                  </table:table-cell>
                  <table:table-cell table:style-name="entry" table:number-rows-spanned="1" table:number-columns-spanned="1">
                    <text:p text:style-name="table_al">De programma’s binnen de begroting zijn onderverdeeld naar beleidsvelden; een beleidsveld is een clustering van samenhangende beleidsthema’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akveld</text:p>
                  </table:table-cell>
                  <table:table-cell table:style-name="entry" table:number-rows-spanned="1" table:number-columns-spanned="1">
                    <text:p text:style-name="table_al">Een door het ministerie voorgeschreven eenheid van taken en daaraan gerelateerde activiteiten van gemeenten waar baten en lasten mee gemoeid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dget</text:p>
                  </table:table-cell>
                  <table:table-cell table:style-name="entry" table:number-rows-spanned="1" table:number-columns-spanned="1">
                    <text:p text:style-name="table_al">Op geld gewaardeerde middelen die op basis van de door de gemeenteraad vastgestelde programmabegroting, inclusief begrotingswijzigingen, beschikbaar zijn voor een programma, project, beleidsveld of inves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secretaris/Directie</text:p>
                  </table:table-cell>
                  <table:table-cell table:style-name="entry" table:number-rows-spanned="1" table:number-columns-spanned="1">
                    <text:p text:style-name="table_al">De gemeentesecretaris/directie is op basis van het mandaatbesluit primair verantwoordelijk voor de uitvoering van de taken binnen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e eenheidsmanager is verantwoordelijk voor de uitvoering binnen de gestelde kaders van de aan hem of haar toegewezen deel van de programmabegroting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ofdbudgethouder</text:p>
                  </table:table-cell>
                  <table:table-cell table:style-name="entry" table:number-rows-spanned="1" table:number-columns-spanned="1">
                    <text:p text:style-name="table_al">De gemeentesecretaris, die eindverantwoordelijk is voor de beheersing van het totale budget van de organis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Directielid, Eenheidsmanagers, concerncontroller, griffier en programma Talentenregi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Degene die door de Hoofdbudgethouder of door een budgethouder is aangewezen om namens deze één of meerdere Budgetten te beheren (een projectleider kan soms ook tevens budgetbeheerder zij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restatie-akkoordverklaarder (Pav’er)</text:p>
                  </table:table-cell>
                  <table:table-cell table:style-name="entry" table:number-rows-spanned="1" table:number-columns-spanned="1">
                    <text:p text:style-name="table_al">Degene die beoordeelt of het bestelde conform de overeenkomst is geleverd. Meestal is dit de budgetbeheer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ificator</text:p>
                  </table:table-cell>
                  <table:table-cell table:style-name="entry" table:number-rows-spanned="1" table:number-columns-spanned="1">
                    <text:p text:style-name="table_al">Deze rol wordt toegepast indien de Pav’er niet zelf in de positie is om te beoordelen of het bestelde in goede orde ontvangen is; de verificator is dat dan wé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koper</text:p>
                  </table:table-cell>
                  <table:table-cell table:style-name="entry" table:number-rows-spanned="1" table:number-columns-spanned="1">
                    <text:p text:style-name="table_al">Een door een Eenheidsmanager aangewezen functionaris die belast is met inkopen en aanbestedingen conform Mandaat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assier</text:p>
                  </table:table-cell>
                  <table:table-cell table:style-name="entry" table:number-rows-spanned="1" table:number-columns-spanned="1">
                    <text:p text:style-name="table_al">Een door het college aangewezen functionaris die verantwoordelijk is voor en belast is met de inning, betaling en het beheer van de geldmiddelen van de door burgemeester en wethouders ingestelde kas bij team Financië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plichting</text:p>
                  </table:table-cell>
                  <table:table-cell table:style-name="entry" table:number-rows-spanned="1" table:number-columns-spanned="1">
                    <text:p text:style-name="table_al">Het aangaan van een overeenkomst tot de levering van goederen, diensten of werken aan of door de gemeente, het toekennen van een subsidie dan wel elke andere handeling met beoogd rechtsgevolg die onherroepelijk leidt tot een juridische verbintenis van de gemeente en daaruit voortkomende betaling.</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Budgetverantwoordelijkheid.</text:p>
            <text:p text:style-name="al">In onderstaande tabel 2 zijn de bevoegdheden weergegeven zoals die van toepassing zijn op verschillende hiërarchische niveaus. Uitgangspunt is dat de budgetverantwoordelijkheid en -bevoegdheid zo laag mogelijk in de organisatie worden ondergebracht. Dit betekent dat budgethouders hun budgetverantwoordelijkheden en -bevoegdheden kunnen overdragen aan één of meerdere budgetbeheerders. Ongeacht de overdracht blijven zij verantwoordelijk.</text:p>
            <text:p text:style-name="al">Tabel 2.</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Bestuur/functionaris</text:span>
                    </text:p>
                  </table:table-cell>
                  <table:table-cell table:style-name="entry" table:number-rows-spanned="1" table:number-columns-spanned="1">
                    <text:p text:style-name="table_al">
                      <text:span text:style-name="nadrukvet">Budgetverantwoordelijkheid</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Programmabegrot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Vastgestelde programmabegroting</text:p>
                  </table:table-cell>
                </table:table-row>
                <table:table-row table:style-name="row">
                  <table:table-cell table:style-name="entry" table:number-rows-spanned="1" table:number-columns-spanned="1">
                    <text:p text:style-name="table_al">(Adjunct) Gemeentesecretaris</text:p>
                    <text:p text:style-name="table_al">(hoofdbudgethouder)</text:p>
                  </table:table-cell>
                  <table:table-cell table:style-name="entry" table:number-rows-spanned="1" table:number-columns-spanned="1">
                    <text:p text:style-name="table_al">Budgetten binnen de kaders van de programmabegroting, inclusief tussentijdse wijzigingen</text:p>
                  </table:table-cell>
                </table:table-row>
                <table:table-row table:style-name="row">
                  <table:table-cell table:style-name="entry" table:number-rows-spanned="1" table:number-columns-spanned="1">
                    <text:p text:style-name="table_al">Eenheidsmanager (budgethouder)</text:p>
                  </table:table-cell>
                  <table:table-cell table:style-name="entry" table:number-rows-spanned="1" table:number-columns-spanned="1">
                    <text:p text:style-name="table_al">Beleidsvelden van de betreffende eenheid</text:p>
                  </table:table-cell>
                </table:table-row>
                <table:table-row table:style-name="row">
                  <table:table-cell table:style-name="entry" table:number-rows-spanned="1" table:number-columns-spanned="1">
                    <text:p text:style-name="table_al">Medewerkers </text:p>
                    <text:p text:style-name="table_al">(budgetbeheerder)</text:p>
                  </table:table-cell>
                  <table:table-cell table:style-name="entry" table:number-rows-spanned="1" table:number-columns-spanned="1">
                    <text:p text:style-name="table_al">Toegewezen taken of individuele producten en/of activiteiten</text:p>
                  </table:table-cell>
                </table:table-row>
              </table:table>
              <text:p text:style-name="table_bottom"/>
            </text:section>
            <text:p text:style-name="al"/>
            <text:p text:style-name="al">De budgethouder of -beheerder bepaalt binnen de grenzen van het budget op welke wijze hij/zij invulling geeft aan de taken en te leveren prestaties van het betreffende beleidsveld. Een budget betreft niet alleen geld, maar ook een inhoudelijke opdracht. Indien een andere aanwending wordt voorgesteld dan begroot, is, afhankelijk van de aard en omvang van de wijziging, toestemming nodig van de hoofdbudgethouder, de eenheidsmanager, college of raad. Nadere bepalingen hierover zijn opgenomen in artikel 5 van de Financiële Verordening gemeente Dalfsen 2020.</text:p>
            <text:p text:style-name="al"/>
          </text:section>
          <text:section text:name="artikel_id1-3-2-2-3" text:style-name="artikel">
            <text:p text:style-name="artikel_kop_titel"><text:span text:style-name="artikel_kop_label">Artikel</text:span> <text:span text:style-name="artikel_kop_nr">3</text:span> Aanwijzing en registratie (hoofd)budgethouders en budgetbeheerders.</text:p>
            <text:list text:style-name="id1-3-2-2-3-2">
              <text:list-item text:style-override="id1-3-2-2-3-2-1">
                <text:number>1.</text:number>
                <text:p text:style-name="al">Het college wijst de gemeentesecretaris/algemeen directeur aan als de hoofdbudgethouder. De hoofdbudgethouder benoemt adjunct-gemeentesecretaris aan als vervanger.</text:p>
              </text:list-item>
              <text:list-item text:style-override="id1-3-2-2-3-2-2">
                <text:number>2.</text:number>
                <text:p text:style-name="al">De algemeen directeur is bevoegd per budget een budgethouder aan te wijzen.</text:p>
              </text:list-item>
              <text:list-item text:style-override="id1-3-2-2-3-2-3">
                <text:number>3.</text:number>
                <text:p text:style-name="al">Budgethouders kunnen een of meer budgetbeheerders aanwijzen die onder hun eindverantwoordelijkheid het beheer voeren over een expliciet deel van hun budgetten of kredieten.</text:p>
              </text:list-item>
              <text:list-item text:style-override="id1-3-2-2-3-2-4">
                <text:number>4.</text:number>
                <text:p text:style-name="al">Elke budgethouder benoemt een vervangend budgethouder (in de hiërarchische lijn op gelijk niveau) die optreedt bij afwezigheid van de budgethouder. Bij ontbreken van een aangewezen vervanger van de budgethouder wordt deze bij afwezigheid vervangen door de hoofdbudgethouder.</text:p>
              </text:list-item>
              <text:list-item text:style-override="id1-3-2-2-3-2-5">
                <text:number>5.</text:number>
                <text:p text:style-name="al">Van de (hoofd)budgethouders en de door hen aangewezen vervangers en budgetbeheerders wordt een budgethoudersregister bijgehouden waaruit blijkt welke budgetten zij in het kader van deze regeling beheren. De senior Financiën is verantwoordelijk voor het budgethoudersregister en draagt er ook zorg voor dat de actuele versie bekend is per aanvang kalenderjaar en dat I-Financiën conform is ingericht en is tevens verantwoordelijk voor de verwerking van de tussentijdse wijzigingen.</text:p>
              </text:list-item>
              <text:list-item text:style-override="id1-3-2-2-3-2-6">
                <text:number>6.</text:number>
                <text:p text:style-name="al">De senior Financiën is verantwoordelijk voor het verwerken van het budgethoudersregister in het financiële systeem. </text:p>
              </text:list-item>
            </text:list>
            <text:p text:style-name="al"/>
          </text:section>
          <text:section text:name="artikel_id1-3-2-2-4" text:style-name="artikel">
            <text:p text:style-name="artikel_kop_titel"><text:span text:style-name="artikel_kop_label">Artikel</text:span> <text:span text:style-name="artikel_kop_nr">4</text:span> Taken, bevoegdheden en verantwoordelijkheden</text:p>
            <text:p text:style-name="al">In onderstaande tabel 3 is de verdeling weergegeven tussen de budgethouders en budgetbeheerders bij het aanwenden van en rapporteren over de door de raad goedgekeurde Budgetten. </text:p>
            <text:p text:style-name="al">De hoofdbudgethouder wordt in deze tabel niet genoemd, aangezien deze de eindverantwoordelijkheid heeft en geen limiet kent in de hoogte van verplichtingen en facturen.</text:p>
            <text:p text:style-name="al">Tabel 3</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
                      <text:span text:style-name="nadrukvet">Beschrijving taken, bevoegdheden en verantwoordelijkheden</text:span>
                    </text:p>
                  </table:table-cell>
                  <table:table-cell table:style-name="entry" table:number-rows-spanned="1" table:number-columns-spanned="1">
                    <text:p text:style-name="table_al">
                      <text:span text:style-name="nadrukvet">budgethouder </text:span>
                    </text:p>
                  </table:table-cell>
                  <table:table-cell table:style-name="entry" table:number-rows-spanned="1" table:number-columns-spanned="1">
                    <text:p text:style-name="table_al">
                      <text:span text:style-name="nadrukvet">budgetbeheerder </text:span>
                    </text:p>
                  </table:table-cell>
                </table:table-row>
                <table:table-row table:style-name="row">
                  <table:table-cell table:style-name="entry" table:number-rows-spanned="1" table:number-columns-spanned="1">
                    <text:p text:style-name="table_al">Is verantwoordelijk voor de vorming en coördinatie van beleid voor een doelmatige en rechtmatige uitvoering van een aan een budget verbonden taak en prestatie.</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eft uitvoering aan de werkzaamheden die verbonden zijn aan het budget en bewaakt de stand van de budget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aat, binnen beschikbaar budget en met inachtneming van de mandaat- volmacht- en machtigingsbesluit en het inkoop- en aanbestedingsbeleid, verplichtingen aan tot levering van goederen, aanneming van werk en/of verlening van diensten welke tot de taak van het budget behoren, tot een bepaald maximumbedrag.</text:p>
                  </table:table-cell>
                  <table:table-cell table:style-name="entry" table:number-rows-spanned="1" table:number-columns-spanned="1">
                    <text:p text:style-name="table_al">Max € 500.000</text:p>
                  </table:table-cell>
                  <table:table-cell table:style-name="entry" table:number-rows-spanned="1" table:number-columns-spanned="1">
                    <text:p text:style-name="table_al">Max € 5.000</text:p>
                  </table:table-cell>
                </table:table-row>
                <table:table-row table:style-name="row">
                  <table:table-cell table:style-name="entry" table:number-rows-spanned="1" table:number-columns-spanned="1">
                    <text:p text:style-name="table_al">Toekennen van de Prestatie-Akkoord-Verklaring Controleert en fiatteert  betaalbaarstelling van inkomende facturen, declaraties e.d.<text:note text:id="noot_id1-3-2-2-4-5-1-4-5-1-1-1" text:note-class="footnote"><text:note-citation text:label="1">1</text:note-citation><text:note-body><text:p text:style-name="noot.al">Er moet gecontroleerd worden of er voldoende geldige bewijsstukken zijn om de factuur goed te keuren c.q. om de factuur betaalbaar te kunnen stellen.</text:p><text:p text:style-name="noot.al">Voorbeelden van bewijsstukken zijn bij inkopen en aanbesteden:</text:p><text:p text:style-name="noot.al">Werken: getekende termijnstaten door de directievoerder/projectleider; getekende afleverbonnen.</text:p><text:p text:style-name="noot.al">Leveringen: getekende pakbon; oplever-/acceptatieprotocol.</text:p><text:p text:style-name="noot.al">Diensten: getekende urenstaten; goedgekeurd rapport; polis.</text:p></text:note-body></text:note></text:p>
                  </table:table-cell>
                  <table:table-cell table:style-name="entry" table:number-rows-spanned="1" table:number-columns-spanned="1">
                    <text:p text:style-name="table_al">Conform de verplichting die is aangegaan</text:p>
                  </table:table-cell>
                  <table:table-cell table:style-name="entry" table:number-rows-spanned="1" table:number-columns-spanned="1">
                    <text:p text:style-name="table_al">Conform de verplichting die is aangegaan</text:p>
                  </table:table-cell>
                </table:table-row>
                <table:table-row table:style-name="row">
                  <table:table-cell table:style-name="entry" table:number-rows-spanned="1" table:number-columns-spanned="1">
                    <text:p text:style-name="table_al">Bewaakt en geeft inzicht in de stand van de Budgetten, de verplichtingen en vorderingen en levert voor deze Budgetten een bijdrage aan de P&amp;C-cyclus.</text:p>
                  </table:table-cell>
                  <table:table-cell table:style-name="entry" table:number-rows-spanned="1" table:number-columns-spanned="1">
                    <text:p text:style-name="table_al">Ja</text:p>
                  </table:table-cell>
                  <table:table-cell table:style-name="entry" table:number-rows-spanned="1" table:number-columns-spanned="1">
                    <text:p text:style-name="table_al">Ja, op verzoek van de budgethouder</text:p>
                  </table:table-cell>
                </table:table-row>
                <table:table-row table:style-name="row">
                  <table:table-cell table:style-name="entry" table:number-rows-spanned="1" table:number-columns-spanned="1">
                    <text:p text:style-name="table_al">Draagt periodiek zorg voor de beleidsmatige toelichtingen en analyses, inclusief prestatie- en productgegevens, kengetallen e.d.</text:p>
                  </table:table-cell>
                  <table:table-cell table:style-name="entry" table:number-rows-spanned="1" table:number-columns-spanned="1">
                    <text:p text:style-name="table_al">Ja</text:p>
                  </table:table-cell>
                  <table:table-cell table:style-name="entry" table:number-rows-spanned="1" table:number-columns-spanned="1">
                    <text:p text:style-name="table_al">Ja, op verzoek van de budgethouder</text:p>
                  </table:table-cell>
                </table:table-row>
              </table:table>
              <text:p text:style-name="table_bottom"/>
            </text:section>
            <text:p text:style-name="al"/>
            <text:list text:style-name="id1-3-2-2-4-7">
              <text:list-item text:style-override="id1-3-2-2-4-7-1">
                <text:number>1.</text:number>
                <text:p text:style-name="al">Aangaan van een verplichting</text:p>
                <text:list text:style-name="id1-3-2-2-4-7-1-3">
                  <text:list-item text:style-override="id1-3-2-2-4-7-1-3-1">
                    <text:number>•</text:number>
                    <text:p text:style-name="al">Het spreekt voor zich dat verplichtingen uitsluitend kunnen worden aangegaan als daarvoor op basis van de begroting een toereikend budget beschikbaar is. Indien er onvoldoende budget beschikbaar is, dan dient via de hiërarchische lijn aanvullend budget aangevraagd te worden. Nadere bepalingen hierover zijn opgenomen in artikel 5 van de Financiële Verordening gemeente Dalfsen 2020. </text:p>
                  </text:list-item>
                  <text:list-item text:style-override="id1-3-2-2-4-7-1-3-2">
                    <text:number>•</text:number>
                    <text:p text:style-name="al">De verplichtingen die worden aangegaan, worden geregistreerd in de verplichtingenadministratie. Het daaruit verkregen verplichtingennummer wordt gecommuniceerd met de leverancier, die dit nummer op de factuur dient te vermelden, zodat de administratieve verwerking maximaal door het financiële systeem wordt ondersteund.</text:p>
                  </text:list-item>
                  <text:list-item text:style-override="id1-3-2-2-4-7-1-3-3">
                    <text:number>•</text:number>
                    <text:p text:style-name="al">De onder voorgaande bullit genoemde gebruik van de verplichtingenadministratie is niet van toepassing op de uitzonderingen die worden genoemd in de onderstaande “Artikelsgewijze toelichting op het besluit”, artikel 4. </text:p>
                  </text:list-item>
                  <text:list-item text:style-override="id1-3-2-2-4-7-1-3-4">
                    <text:number>•</text:number>
                    <text:p text:style-name="al">Facturen waarvoor geen verplichting is geregistreerd, met inachtname van de uitzonderingen zoals genoemd bij de voorgaande bullit, worden altijd ter controle en fiattering aan de budgethouder voorgelegd </text:p>
                  </text:list-item>
                  <text:list-item text:style-override="id1-3-2-2-4-7-1-3-5">
                    <text:number>•</text:number>
                    <text:p text:style-name="al">Wijkuitvoerders en wijkteammedewerkers kunnen goederen inkopen tot een bedrag van maximaal € 500 per aankoop indien er gebruik gemaakt wordt van het (voorbedrukte) bonnenboek. Op de bon dient in ieder geval vermeld te worden de naam van de budgetbeheerder/-houder, het verplichtingennummer uit de verplichtingenadministratie en eventueel de kostenplaats.</text:p>
                  </text:list-item>
                  <text:list-item text:style-override="id1-3-2-2-4-7-1-3-6">
                    <text:number>•</text:number>
                    <text:p text:style-name="al">Na voorafgaand overleg met de verantwoordelijke budgetbeheerder kunnen medewerkers van de gemeente Dalfsen kleine inkopen (tot een maximum van € 500 per keer) doen betreffende catering, representatiekosten, bloemen, e.d.</text:p>
                  </text:list-item>
                </text:list>
              </text:list-item>
              <text:list-item text:style-override="id1-3-2-2-4-7-2">
                <text:number>2.</text:number>
                <text:p text:style-name="al">Uit oogpunt van Interne Controle en Beheersing is in het proces Bestellen-Leveren-Betalen het principe van functiescheiding en 4-ogenprincipe leidend; daar waar dit niet mogelijk is worden aanvullende beheersmaatregelen toegepast.</text:p>
              </text:list-item>
              <text:list-item text:style-override="id1-3-2-2-4-7-3">
                <text:number>3.</text:number>
                <text:p text:style-name="al">De functie van (hoofd-) budgethouder of budgetbeheerder is onverenigbaar met de functie van kassier of met de registrerende functie binnen de eenheid Bedrijfsvoering.</text:p>
              </text:list-item>
              <text:list-item text:style-override="id1-3-2-2-4-7-4">
                <text:number>4.</text:number>
                <text:p text:style-name="al">De functie van (hoofd)-budgethouder of budgetbeheerder is niet verenigbaar met een functie waarin een betaalopdracht kan worden gecreëerd en functies die belast zijn met het applicatiebeheer van financiële systemen.</text:p>
              </text:list-item>
              <text:list-item text:style-override="id1-3-2-2-4-7-5">
                <text:number>5.</text:number>
                <text:p text:style-name="al">Een (hoofd-)budgethouder of budgetbeheerder kan geen verplichtingen aangaan en geen facturen goedkeuren waarbij hij/zij ook als leverancier of opdrachtnemer van de gemeente Dalfsen optreedt.</text:p>
              </text:list-item>
              <text:list-item text:style-override="id1-3-2-2-4-7-6">
                <text:number>6.</text:number>
                <text:p text:style-name="al">De functie van budgethouder is onverenigbaar met de functie van budgetbeheerder.</text:p>
              </text:list-item>
            </text:list>
            <text:p text:style-name="al"/>
          </text:section>
          <text:section text:name="artikel_id1-3-2-2-5" text:style-name="artikel">
            <text:p text:style-name="artikel_kop_titel"><text:span text:style-name="artikel_kop_label">Artikel</text:span> <text:span text:style-name="artikel_kop_nr">5</text:span> Verantwoordelijkheden en Registratie </text:p>
            <text:list text:style-name="id1-3-2-2-5-2">
              <text:list-item text:style-override="id1-3-2-2-5-2-1">
                <text:number>1.</text:number>
                <text:p text:style-name="al">De (hoofd)budgethouder / budgetbeheerder is verantwoordelijk voor de juiste en tijdige vastlegging van de op zijn of haar budget betrekking hebbende verplichtingen en betalingen op zodanige wijze dat de actuele stand van de reeds gedane betalingen ten opzichte van het totale toegekende Budget en de aangegane Verplichting zichtbaar is.</text:p>
              </text:list-item>
              <text:list-item text:style-override="id1-3-2-2-5-2-2">
                <text:number>2.</text:number>
                <text:p text:style-name="al">De (hoofd)budgethouder / budgetbeheerder is verantwoordelijk voor de vastlegging van de op zijn of haar Budget betrekking hebbende ontvangsten op zodanige wijze dat de actuele stand van de reeds ontvangen bedragen ten opzichte van het totale toegekende Budget zichtbaar is.</text:p>
              </text:list-item>
              <text:list-item text:style-override="id1-3-2-2-5-2-3">
                <text:number>3.</text:number>
                <text:p text:style-name="al">De (hoofd)budgethouder / budgetbeheerder is in staat inzicht te geven in de ten laste van het Budget aangegane verplichtingen en / of op het Budget betrekking hebbende vorderingen.</text:p>
              </text:list-item>
              <text:list-item text:style-override="id1-3-2-2-5-2-4">
                <text:number>4.</text:number>
                <text:p text:style-name="al">Diegene die de Verplichting aanmaakt geeft aan ten laste van welk kostenplaats de verplichting gebracht wordt. Dit nummer van de Verplichting uit de verplichtingenadministratie dient in de opdracht/overeenkomst te worden vermeld en door de leverancier op de factuur. </text:p>
              </text:list-item>
              <text:list-item text:style-override="id1-3-2-2-5-2-5">
                <text:number>5.</text:number>
                <text:p text:style-name="al">De (hoofd-)budgethouder / budgetbeheerder, de Prestatie-akkoord-verklaarder (pav’er), of de Verificator beoordeelt een factuur op de geleverde prestatie, de gefactureerde prijs met de overeenkomst. </text:p>
              </text:list-item>
              <text:list-item text:style-override="id1-3-2-2-5-2-6">
                <text:number>6.</text:number>
                <text:p text:style-name="al">De (hoofd-) budgethouder / budgetbeheerder maakt voor de registratie van de betalingen en ontvangsten gebruik van de diensten van de eenheid Bedrijfsvoering.</text:p>
              </text:list-item>
            </text:list>
            <text:p text:style-name="al"/>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1">
                <text:number>1.</text:number>
                <text:p text:style-name="al">De budgethouder legt aan de directie verantwoording af over de inhoudelijke en financiële uitvoering van de taken op grond van deze regeling.</text:p>
              </text:list-item>
              <text:list-item text:style-override="id1-3-2-2-6-2-2">
                <text:number>2.</text:number>
                <text:p text:style-name="al">De budgetbeheerder legt aan de budgethouder verantwoording af over de inhoudelijke en financiële uitvoering van de taken op grond van deze regeling.</text:p>
              </text:list-item>
              <text:list-item text:style-override="id1-3-2-2-6-2-3">
                <text:number>3.</text:number>
                <text:p text:style-name="al">Op de inhoud en frequentie van de in het eerste en tweede lid bedoelde verantwoording zijn de daarvoor vastgestelde planning en afspraken in het kader van de P&amp;C-cyclus van toepassing.</text:p>
              </text:list-item>
            </text:list>
            <text:p text:style-name="al"/>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1">
                <text:number>1.</text:number>
                <text:p text:style-name="al">Deze regeling treedt in werking met ingang van de dag na bekendmaking.</text:p>
              </text:list-item>
              <text:list-item text:style-override="id1-3-2-2-7-2-2">
                <text:number>2.</text:number>
                <text:p text:style-name="al">Op de in het eerste lid genoemde datum wordt de “budgethoudersregeling gemeente Dalfsen 2017” ingetrokken.</text:p>
              </text:list-item>
              <text:list-item text:style-override="id1-3-2-2-7-2-3">
                <text:number>3.</text:number>
                <text:p text:style-name="al">De regeling kan worden aangehaald met "budgethoudersregeling gemeente Dalfsen 2022".</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5 maart 2022.</text:span></text:p>
            <text:p><text:span text:style-name="functie"/></text:p>
            <text:p><text:span text:style-name="functie">Het college voornoemd,</text:span></text:p>
            <text:p><text:span text:style-name="functie"/></text:p>
            <text:p><text:span text:style-name="functie">de burgemeester, de waarnemend gemeentesecretaris/alg. directeur,</text:span></text:p>
            <text:p><text:span text:style-name="functie">drs. E. van Lente H.J. van der Woude </text:span></text:p>
            <text:p><text:span text:style-name="functie"/></text:p>
          </text:section>
        </text:section>
        <text:section text:name="nota-toelichting_id1-3-2-4" text:style-name="nota-toelichting">
          <text:p text:style-name="kop_level0"><text:span text:style-name="label"/> <text:span text:style-name="nr"/> ARTIKELSGEWIJZE TOELICHTING OP HET BESLUIT</text:p>
          <text:p text:style-name="al">
          <text:span text:style-name="nadrukvet">“Budgethoudersregeling gemeente Dalfsen 2022”</text:span>
        </text:p>
          <text:p text:style-name="al"/>
          <text:p text:style-name="al">
          <text:span text:style-name="nadrukondlijn">Algemeen</text:span>
        </text:p>
          <text:p text:style-name="al">De budgetcyclus begint met de vaststelling van de programmabegroting door de gemeenteraad, de houder van het budgetrecht. De Budgethoudersregeling richt zich op de uitvoering van programmaonderdelen en de daarbij behorende activiteiten en prestaties. Kortom, de regeling is er ter ondersteuning van een juiste (conform de voorschriften) invulling van het budgetrecht van de gemeenteraad. De regeling heeft als doel om de budgetverantwoordelijkheid duidelijk te regelen.</text:p>
          <text:p text:style-name="al"/>
          <text:p text:style-name="al">
          <text:span text:style-name="nadrukondlijn">Artikel 4</text:span>
        </text:p>
          <text:p text:style-name="al">Artikelen 4 legt de grens van de bestedingsmogelijkheden vast.</text:p>
          <text:p text:style-name="al">Een verplichting mag niet meer bedragen dan het nog beschikbare budget waarop de verplichting / besteding wordt verantwoord. Wanneer de aan te gane verplichting / besteding meer bedraagt dan het beschikbare budget dan dient de budgethouder / budgetbeheerder voorafgaand aan de opdracht / bestelling via de hiërarchische lijn een budgetverhoging te realiseren.</text:p>
          <text:p text:style-name="al"/>
          <text:p text:style-name="al">
          <text:span text:style-name="nadrukondlijn">Uitzonderingen verplichting tot registreren van verplichting en voorafgaande tekenbevoegdheid.</text:span>
        </text:p>
          <text:p text:style-name="al">Uitgangspunt is dat een verplichting in I-Financiën aangemaakt wordt door de budgetbeheerder of -houder; vervolgens wordt een aan een verplichting gekoppelde factuur, ná akkoord op de prestatie, via de workflow in het financiële systeem verwerkt en betaald. Door team Financiën wordt nog wel gecontroleerd op de juiste toepassing van BTW, WKR en dergelijke.</text:p>
          <text:p text:style-name="al"/>
          <text:p text:style-name="al">Er zijn zes uitzonderingen op de tekenbevoegdheid en op de regel tot het aanleggen van een verplichting:</text:p>
          <text:list text:style-name="id1-3-2-4-15">
            <text:list-item text:style-override="id1-3-2-4-15-1">
              <text:number>1.</text:number>
              <text:p text:style-name="al">De boekingen die door (automatische) koppelingen op budgetten worden geboekt.</text:p>
            </text:list-item>
            <text:list-item text:style-override="id1-3-2-4-15-2">
              <text:number/>
              <text:p text:style-name="al">De autorisatie voor deze betalingen moet vastgelegd zijn binnen het desbetreffende softwarepakket. Het betreft boekingen zoals:</text:p>
              <text:list text:style-name="id1-3-2-4-15-2-3">
                <text:list-item text:style-override="id1-3-2-4-15-2-3-1">
                  <text:number>•</text:number>
                  <text:p text:style-name="al">de doorboeking van de salariskosten (memoriaal);</text:p>
                </text:list-item>
                <text:list-item text:style-override="id1-3-2-4-15-2-3-2">
                  <text:number>•</text:number>
                  <text:p text:style-name="al">de doorbelasting van uren naar projecten (memoriaal);</text:p>
                </text:list-item>
                <text:list-item text:style-override="id1-3-2-4-15-2-3-3">
                  <text:number>•</text:number>
                  <text:p text:style-name="al">de toerekening van afschrijvingslasten (I-Financiën);</text:p>
                </text:list-item>
                <text:list-item text:style-override="id1-3-2-4-15-2-3-4">
                  <text:number>•</text:number>
                  <text:p text:style-name="al">de maandelijkse afdrachten door GBLT (memoriaal);</text:p>
                </text:list-item>
                <text:list-item text:style-override="id1-3-2-4-15-2-3-5">
                  <text:number>•</text:number>
                  <text:p text:style-name="al">de administratie van de eenheid Maatschappelijke Ondersteuning.</text:p>
                </text:list-item>
              </text:list>
            </text:list-item>
            <text:list-item text:style-override="id1-3-2-4-15-3">
              <text:number>2.</text:number>
              <text:p text:style-name="al">De boeking van facturen die over dusdanig veel kostenplaatsen wordt verdeeld dat individuele parafering door alle betrokken (eerste) budgethouders / -beheerders te omslachtig en tijdrovend is.</text:p>
            </text:list-item>
            <text:list-item text:style-override="id1-3-2-4-15-4">
              <text:number/>
              <text:p text:style-name="al">Dergelijke facturen worden gecontroleerd en gecodeerd door de eenheid Bedrijfsvoering. </text:p>
            </text:list-item>
            <text:list-item text:style-override="id1-3-2-4-15-5">
              <text:number/>
              <text:p text:style-name="al">Voorbeelden van dergelijke boekingen zijn de boekingen van verzekeringspremies, gemeentelijke belastingen, waterschapslasten, landinrichtingsrente, motorrijtuigenbelasting, telefoonkosten en voorschotnota’s (gas, water, elektra) voor gemeentelijke eigendommen.</text:p>
            </text:list-item>
            <text:list-item text:style-override="id1-3-2-4-15-6">
              <text:number/>
              <text:p text:style-name="al">Mocht blijken dat bovenstaande boekingen ten onrechte op een budget geboekt zijn dan ligt </text:p>
            </text:list-item>
            <text:list-item text:style-override="id1-3-2-4-15-7">
              <text:number/>
              <text:p text:style-name="al">het initiatief voor de correctie bij de budgethouder / budgetbeheerder.</text:p>
            </text:list-item>
            <text:list-item text:style-override="id1-3-2-4-15-8">
              <text:number>3.</text:number>
              <text:p text:style-name="al">Uitgaven die geen onderdeel zijn van een reeds bestaande overeenkomst/opdracht én incidenteel van karakter zijn én een waarde hebben die lager is dan € 500. </text:p>
            </text:list-item>
            <text:list-item text:style-override="id1-3-2-4-15-9">
              <text:number>4.</text:number>
              <text:p text:style-name="al">De betalingen aan de hand van het format “Opdracht tot betaling”.</text:p>
            </text:list-item>
            <text:list-item text:style-override="id1-3-2-4-15-10">
              <text:number/>
              <text:p text:style-name="al">Dit betreft een volledig voorgecodeerd document dat ondertekend of digitaal geaccordeerd is door de verantwoordelijke eenheidsmanager.</text:p>
            </text:list-item>
            <text:list-item text:style-override="id1-3-2-4-15-11">
              <text:number>5.</text:number>
              <text:p text:style-name="al">Beschikkingen / brieven met een opdracht tot betaalbaarstelling, mits voorzien van een handtekening van de verantwoordelijke eenheidsmanager c.q. gemandateerde en nummer van de kostenplaats.</text:p>
            </text:list-item>
            <text:list-item text:style-override="id1-3-2-4-15-12">
              <text:number>6.</text:number>
              <text:p text:style-name="al">Boekingen van memorialen mogen door de medewerkers van het team Financiën worden ondertekend. De ondertekening kan digitaal door middel van vermelding naam, functie en datum (pdf).</text:p>
            </text:list-item>
          </text:list>
          <text:p text:style-name="al"/>
          <text:p text:style-name="al">
          <text:span text:style-name="nadrukondlijn">Was-wordt tabel wijzigingen </text:span>
          <text:span text:style-name="nadrukondlijn">Budgethoudersregeling</text:span>
          <text:span text:style-name="nadrukondlijn"/>
        </text:p>
          <text:p text:style-name="al">In de onderstaande tabel zijn de wijzigingen weergegeven tussen de huidige (2017) en de voorgestelde regeling (2022). Bij de artikelnummering in de eerste kolom is de nummering van de <text:span text:style-name="nadrukondlijn">voorgestelde</text:span> regeling gehanteer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
                      <text:span text:style-name="nadrukondlijn">Artikelnr.</text:span>
                    </text:span>
                  </text:p>
                </table:table-cell>
                <table:table-cell table:style-name="entry" table:number-rows-spanned="1" table:number-columns-spanned="1">
                  <text:p text:style-name="table_al">
                    <text:span text:style-name="nadrukvet">
                      <text:span text:style-name="nadrukondlijn">Was:</text:span>
                    </text:span>
                  </text:p>
                  <text:p text:style-name="table_al">
                    <text:span text:style-name="nadrukvet">
                      <text:span text:style-name="nadrukondlijn">Regeling 2017</text:span>
                    </text:span>
                  </text:p>
                </table:table-cell>
                <table:table-cell table:style-name="entry" table:number-rows-spanned="1" table:number-columns-spanned="1">
                  <text:p text:style-name="table_al">
                    <text:span text:style-name="nadrukvet">
                      <text:span text:style-name="nadrukondlijn">Wordt:</text:span>
                    </text:span>
                  </text:p>
                  <text:p text:style-name="table_al">
                    <text:span text:style-name="nadrukvet">
                      <text:span text:style-name="nadrukondlijn">Regeling 2022</text:span>
                    </text:span>
                  </text:p>
                </table:table-cell>
                <table:table-cell table:style-name="entry" table:number-rows-spanned="1" table:number-columns-spanned="1">
                  <text:p text:style-name="table_al">
                    <text:span text:style-name="nadrukvet">
                      <text:span text:style-name="nadrukondlijn">Toelicht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7 definities</text:p>
                </table:table-cell>
                <table:table-cell table:style-name="entry" table:number-rows-spanned="1" table:number-columns-spanned="1">
                  <text:p text:style-name="table_al">14 definities</text:p>
                </table:table-cell>
                <table:table-cell table:style-name="entry" table:number-rows-spanned="1" table:number-columns-spanned="1">
                  <text:p text:style-name="table_al">Uitbreiding aantal definities omwille van duidelijkhei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wijzing</text:p>
                </table:table-cell>
                <table:table-cell table:style-name="entry" table:number-rows-spanned="1" table:number-columns-spanned="1">
                  <text:p text:style-name="table_al">Budgetverantwoordelijkheid</text:p>
                </table:table-cell>
                <table:table-cell table:style-name="entry" table:number-rows-spanned="1" table:number-columns-spanned="1">
                  <text:p text:style-name="table_al">Gekozen voor schematische weergave</text:p>
                  <text:p text:style-name="table_al">Toegevoegd vanwege centraal stellen van budgetverantwoorde-lijkhei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ndatering</text:p>
                </table:table-cell>
                <table:table-cell table:style-name="entry" table:number-rows-spanned="1" table:number-columns-spanned="1">
                  <text:p text:style-name="table_al">Aanwijzing en registratie</text:p>
                </table:table-cell>
                <table:table-cell table:style-name="entry" table:number-rows-spanned="1" table:number-columns-spanned="1">
                  <text:p text:style-name="table_al">Samenvoeging van art 2 en 3 omwille van duidelijk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egdheden en verplichtingen</text:p>
                </table:table-cell>
                <table:table-cell table:style-name="entry" table:number-rows-spanned="1" table:number-columns-spanned="1">
                  <text:p text:style-name="table_al">Taken, Verantwoordelijkheden en bevoegdheden</text:p>
                </table:table-cell>
                <table:table-cell table:style-name="entry" table:number-rows-spanned="1" table:number-columns-spanned="1">
                  <text:p text:style-name="table_al">Gekozen voor schematische weergave</text:p>
                  <text:p text:style-name="table_al">Grens van het mandaat voor de budgetbeheerder tot max. € 100.000 uit de regeling 2017 wordt in de praktijk niet gehanteerd; nu verlaagd naar € 5.000 (zie toelichting in college voorstel)</text:p>
                  <text:p text:style-name="table_al">Functie van de Verplichtingen-administratie en de daarmee samenhangende regels zijn in de regeling 2022 verwerkt.</text:p>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den en verplichtingen</text:p>
                </table:table-cell>
                <table:table-cell table:style-name="entry" table:number-rows-spanned="1" table:number-columns-spanned="1">
                  <text:p text:style-name="table_al">Verantwoordelijkheden en registratie </text:p>
                </table:table-cell>
                <table:table-cell table:style-name="entry" table:number-rows-spanned="1" table:number-columns-spanned="1">
                  <text:p text:style-name="table_al">Artikel 5 regeling 2017 is overbodig, aangezien dit ook in Mandaatbesluit is verwoor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gistratie</text:p>
                </table:table-cell>
                <table:table-cell table:style-name="entry" table:number-rows-spanned="1" table:number-columns-spanned="1">
                  <text:p text:style-name="table_al">Verantwoording</text:p>
                </table:table-cell>
                <table:table-cell table:style-name="entry" table:number-rows-spanned="1" table:number-columns-spanned="1">
                  <text:p text:style-name="table_al">Artikel 6 regeling 2017 is artikel 5 in regeling 20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antwoording</text:p>
                </table:table-cell>
                <table:table-cell table:style-name="entry" table:number-rows-spanned="1" table:number-columns-spanned="1">
                  <text:p text:style-name="table_al">Slotbepaling</text:p>
                </table:table-cell>
                <table:table-cell table:style-name="entry" table:number-rows-spanned="1" table:number-columns-spanned="1">
                  <text:p text:style-name="table_al">Artikel 7 regeling 2017 is artikel 6 in regeling 20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lotbepaling</text:p>
                </table:table-cell>
                <table:table-cell table:style-name="entry" table:number-rows-spanned="1" table:number-columns-spanned="1">
                  <text:p text:style-name="table_al">n.v.t.</text:p>
                </table:table-cell>
                <table:table-cell table:style-name="entry" table:number-rows-spanned="1" table:number-columns-spanned="1">
                  <text:p text:style-name="table_al">Artikel 8 regeling 2017 is artikel 7 in regeling 202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16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Financiën | Organisatie en beleid</meta:user-defined>
    <meta:user-defined meta:name="DC.source">hoofdstuk 10 van de Algemene wet bestuursrecht]|[1.0:c:BWBR0005537&amp;hoofdstuk=10&amp;g=2022-03-02</meta:user-defined>
    <meta:user-defined meta:name="DC.source">Financiële verordening gemeente Dalfsen 2020, artikel 18]|[https://lokaleregelgeving.overheid.nl/CVDR632500/1</meta:user-defined>
    <meta:user-defined meta:name="OVERHEIDop.referentienummer">Z/22/653748</meta:user-defined>
    <meta:user-defined meta:name="DCTERMS.alternative">Budgethoudersregeling gemeente Dalfsen 2022</meta:user-defined>
    <dc:language>nl</dc:language>
    <meta:user-defined meta:name="OVERHEIDop.locatietype/OVERHEIDop.gebiedsmarkering">Gemeente</meta:user-defined>
    <meta:user-defined meta:name="DC.title">Budgethoudersregeling gemeente Dalfsen 2022</meta:user-defined>
    <meta:user-defined meta:name="DCTERMS.W3CDTF/DCTERMS.available">2022-03-24</meta:user-defined>
    <meta:user-defined meta:name="DCTERMS.W3CDTF/OVERHEIDop.jaargang">2022</meta:user-defined>
    <meta:user-defined meta:name="OVERHEIDop.publicationIssue">131657</meta:user-defined>
    <meta:user-defined meta:name="OVERHEIDop.betreftRegeling">CVDR674731_1</meta:user-defined>
    <meta:user-defined meta:name="xs:date/OVERHEIDop.startdatum">2022-03-25</meta:user-defined>
    <meta:user-defined meta:name="OVERHEIDop.GmbID/DC.identifier">gmb-2022-131657</meta:user-defined>
    <meta:user-defined meta:name="OVERHEIDop.versieInformatie"/>
  </office:meta>
</office:document-meta>
</file>