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013 - BLITTS - het plaatsten van een dakkapel op de locatie Hyacintstraat 21, 1541 DS Koog aan de Zaan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165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5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5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013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654</meta:user-defined>
    <meta:user-defined meta:name="OVERHEIDop.GmbID/DC.identifier">gmb-2022-131654</meta:user-defined>
    <meta:user-defined meta:name="OVERHEIDop.versieInformatie"/>
  </office:meta>
</office:document-meta>
</file>