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Jupiter 41B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12 maart 2022 een melding Activiteitenbesluit milieubeheer is ontvangen voor het oprichten van een inrichting t.b.v. het onderhouden, repareren en apk keuren van personenauto’s. De locatie betreft <text:span text:style-name="nadrukvet">Jupiter 41B, 2685 LV te Poeldijk</text:span> (zaaknummer <text:span text:style-name="nadrukvet">0102627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65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5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5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Jupiter 41B te Poeldijk</meta:user-defined>
    <meta:user-defined meta:name="DCTERMS.W3CDTF/DCTERMS.available">2022-03-24</meta:user-defined>
    <meta:user-defined meta:name="DCTERMS.W3CDTF/OVERHEIDop.jaargang">2022</meta:user-defined>
    <meta:user-defined meta:name="OVERHEIDop.publicationIssue">131653</meta:user-defined>
    <meta:user-defined meta:name="OVERHEIDop.GmbID/DC.identifier">gmb-2022-131653</meta:user-defined>
    <meta:user-defined meta:name="OVERHEIDop.versieInformatie"/>
  </office:meta>
</office:document-meta>
</file>