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een (bouw)container - t.h.v. Gavelaan 34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maart 2022 een besluit genomen op de aanvraag met zaaknummer Z202200834 voor het tijdelijk plaatsen ( 9 t/m 22 mei 2022 ) van een (bouw)container ter hoogte van Gavelaan 34 in Oostwo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maart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165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5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5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voor het tijdelijk plaatsen van een (bouw)container - t.h.v. Gavelaan 34 in Oostwol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651</meta:user-defined>
    <meta:user-defined meta:name="OVERHEIDop.GmbID/DC.identifier">gmb-2022-131651</meta:user-defined>
    <meta:user-defined meta:name="OVERHEIDop.versieInformatie"/>
  </office:meta>
</office:document-meta>
</file>