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assestraat 57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57 in Nieuwveen - zaaknummer W-2022-0005 - aanvraag  omgevingsvergunning  voor het plaatsen van een dakkapel - ingekomen op 8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Sassestraat 57 in Nieuwveen - het plaatsen van een dakka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65</meta:user-defined>
    <meta:user-defined meta:name="OVERHEIDop.GmbID/DC.identifier">gmb-2022-13165</meta:user-defined>
    <meta:user-defined meta:name="OVERHEIDop.versieInformatie"/>
  </office:meta>
</office:document-meta>
</file>