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efsmid 3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5 maart 2022 een melding Activiteitenbesluit milieubeheer is ontvangen voor het realiseren van een aanbouw aan een pand. De locatie betreft <text:span text:style-name="nadrukvet">Hoefsmid 3, 2292 JJ te Wateringen</text:span> (zaaknummer <text:span text:style-name="nadrukvet">0102656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6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efsmid 3 te Wateringen</meta:user-defined>
    <meta:user-defined meta:name="DCTERMS.W3CDTF/DCTERMS.available">2022-03-24</meta:user-defined>
    <meta:user-defined meta:name="DCTERMS.W3CDTF/OVERHEIDop.jaargang">2022</meta:user-defined>
    <meta:user-defined meta:name="OVERHEIDop.publicationIssue">131640</meta:user-defined>
    <meta:user-defined meta:name="OVERHEIDop.GmbID/DC.identifier">gmb-2022-131640</meta:user-defined>
    <meta:user-defined meta:name="OVERHEIDop.versieInformatie"/>
  </office:meta>
</office:document-meta>
</file>