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De Griffel 32, 3971 CZ Driebergen-Rijsenburg, aanvraag voor een gehandicaptenparkeerkaart (16696, 10 maart 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riffel 32, 3971 CZ Driebergen-Rijsenburg aanvraag voor een gehandicaptenparkeerkaart (16696, 10 maart 2022)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163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3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De Griffel 32, 3971 CZ Driebergen-Rijsenburg, aanvraag voor een gehandicaptenparkeerkaart (16696, 10 maart 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37</meta:user-defined>
    <meta:user-defined meta:name="OVERHEIDop.GmbID/DC.identifier">gmb-2022-131637</meta:user-defined>
    <meta:user-defined meta:name="OVERHEIDop.versieInformatie"/>
  </office:meta>
</office:document-meta>
</file>