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e verlengen van de omgevingsvergunning ('t swieneparredies ova-202077843h) tot 1 oktober 2022 nabij Mikkelhorst kadastraal bekend HNR10, sectie O, perceelnummer 5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Mikkelhorst kadastraal bekend HNR10, sectie O, perceelnummer 58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tijdelijke omgevingsvergunning ('t swieneparredies ova-202077843h) tot 1 oktober 2022 (verzenddatum 18-03-2022, dossiernummer 20227026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64</meta:user-defined>
    <dc:language>nl</dc:language>
    <meta:user-defined meta:name="OVERHEIDop.locatietype/OVERHEIDop.gebiedsmarkering">Adres</meta:user-defined>
    <meta:user-defined meta:name="DC.title">Toestemming voor het tijdelijke verlengen van de omgevingsvergunning ('t swieneparredies ova-202077843h) tot 1 oktober 2022 nabij Mikkelhorst kadastraal bekend HNR10, sectie O, perceelnummer 58 te Haren G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33</meta:user-defined>
    <meta:user-defined meta:name="OVERHEIDop.GmbID/DC.identifier">gmb-2022-131633</meta:user-defined>
    <meta:user-defined meta:name="OVERHEIDop.versieInformatie"/>
  </office:meta>
</office:document-meta>
</file>