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orpskade 27 te Water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een melding Activiteitenbesluit milieubeheer is ontvangen voor het oprichten van een bakkerij. De locatie betreft <text:span text:style-name="nadrukvet">Dorpskade 27, 2291 HN te Wateringen</text:span> (zaaknummer <text:span text:style-name="nadrukvet">0102206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162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Dorpskade 27 te Water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28</meta:user-defined>
    <meta:user-defined meta:name="OVERHEIDop.GmbID/DC.identifier">gmb-2022-131628</meta:user-defined>
    <meta:user-defined meta:name="OVERHEIDop.versieInformatie"/>
  </office:meta>
</office:document-meta>
</file>