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Anna Reynvaanstraat 7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nna Reynvaanstraat 7 </text:p>
                <text:p text:style-name="al">Omschrijving : plaatsen van een dakkapel aan de voorzijde van de woning </text:p>
                <text:p text:style-name="al">Zaaknummer : Z/2022/380650 </text:p>
                <text:p text:style-name="al">Bekendmakingsdatum: 22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162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2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2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80650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Anna Reynvaanstraat 7 , te Heemskerk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624</meta:user-defined>
    <meta:user-defined meta:name="OVERHEIDop.GmbID/DC.identifier">gmb-2022-131624</meta:user-defined>
    <meta:user-defined meta:name="OVERHEIDop.versieInformatie"/>
  </office:meta>
</office:document-meta>
</file>