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Margrietstraat 27 5502TR Veldhoven.</text:p>
            <text:p text:style-name="common-al">De gemeente heeft op een besluit genomen op de aanvraag voor een omgevingsvergunning met zaaknummer VHZ2022-00021.</text:p>
            <text:p text:style-name="common-al">De zaak betreft locatie Margrietstraat 27 5502TR Veldhoven en heeft de omschrijving "plaatsen van een dakkapel"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162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2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620</meta:user-defined>
    <meta:user-defined meta:name="OVERHEIDop.GmbID/DC.identifier">gmb-2022-131620</meta:user-defined>
    <meta:user-defined meta:name="OVERHEIDop.versieInformatie"/>
  </office:meta>
</office:document-meta>
</file>