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dakopbouw op de woning en het maken van een doorbraak op de begane grond, Van Goghstraat 9, 2712SK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2 maart 2022 een besluit verzonden op de aanvraag met zaaknummer 2022-005612 voor het plaatsen van een dakopbouw op de woning en het maken van een doorbraak op de began grond op locatie Van Goghstraat 9, 2712SK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161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1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1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n Goghstraat 9, 2712SK Zoetermeer</meta:user-defined>
    <dc:language>nl</dc:language>
    <meta:user-defined meta:name="OVERHEIDop.locatietype/OVERHEIDop.gebiedsmarkering">Punt</meta:user-defined>
    <meta:user-defined meta:name="DC.title">Kennisgeving besluit omgevingsvergunning voor het plaatsen van een dakopbouw op de woning en het maken van een doorbraak op de begane grond, Van Goghstraat 9, 2712SK Zoetermeer</meta:user-defined>
    <meta:user-defined meta:name="DCTERMS.W3CDTF/DCTERMS.available">2022-03-24</meta:user-defined>
    <meta:user-defined meta:name="DCTERMS.W3CDTF/OVERHEIDop.jaargang">2022</meta:user-defined>
    <meta:user-defined meta:name="OVERHEIDop.publicationIssue">131619</meta:user-defined>
    <meta:user-defined meta:name="OVERHEIDop.GmbID/DC.identifier">gmb-2022-131619</meta:user-defined>
    <meta:user-defined meta:name="OVERHEIDop.versieInformatie"/>
  </office:meta>
</office:document-meta>
</file>