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rnhemse Bovenweg 165 (Seminarieterrein), 3971 ME Driebergen-Rijsenburg, aanvraag ontheffing artikel 35 alcoholwet voor het schenken van zwak-alcoholische drank tijdens een vrijwilligersborrel van de Speelweek op 16 en 19 augustus 2022 (16726, 13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se Bovenweg 165 (Seminarieterrein), 3971 ME Driebergen-Rijsenburg, aanvraag ontheffing artikel 35 alcoholwet voor het schenken van zwak-alcoholische drank tijdens een vrijwilligersborrel van de Speelweek op 16 en 19 augustus 2022 (16726, 13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6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Arnhemse Bovenweg 165 (Seminarieterrein), 3971 ME Driebergen-Rijsenburg, aanvraag ontheffing artikel 35 alcoholwet voor het schenken van zwak-alcoholische drank tijdens een vrijwilligersborrel van de Speelweek op 16 en 19 augustus 2022 (16726, 13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15</meta:user-defined>
    <meta:user-defined meta:name="OVERHEIDop.GmbID/DC.identifier">gmb-2022-131615</meta:user-defined>
    <meta:user-defined meta:name="OVERHEIDop.versieInformatie"/>
  </office:meta>
</office:document-meta>
</file>