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33-1-9">
      <style:table-column-properties/>
    </style:style>
    <style:style style:family="table-column" style:parent-style-name="colspec" style:name="id1-3-2-2-1-33-1-10">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43-1-6">
      <style:table-column-properties/>
    </style:style>
    <style:style style:family="table-column" style:parent-style-name="colspec" style:name="id1-3-2-2-1-43-1-7">
      <style:table-column-properties/>
    </style:style>
    <style:style style:family="table-column" style:parent-style-name="colspec" style:name="id1-3-2-2-1-43-1-8">
      <style:table-column-properties/>
    </style:style>
    <style:style style:family="table-column" style:parent-style-name="colspec" style:name="id1-3-2-2-1-43-1-9">
      <style:table-column-properties/>
    </style:style>
    <style:style style:family="table-column" style:parent-style-name="colspec" style:name="id1-3-2-2-1-43-1-10">
      <style:table-column-properties/>
    </style:style>
    <style:style style:family="table-column" style:parent-style-name="colspec" style:name="id1-3-2-2-1-43-1-11">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office:automatic-styles>
  <office:body>
    <office:text>
      <text:p text:style-name="new_page_staatscourant"/>
      <text:p text:style-name="single-kop-titel">Algemeen Bevoegdhedenregister gemeente Renswoude 2021 - gewijzigd Behorend bij het Algemeen Bevoegdhedenbesluit gemeente Renswoude 2021</text:p>
      <text:section text:name="regeling_id1-3-2" text:style-name="regeling">
        <text:section text:name="aanhef_id1-3-2-1" text:style-name="aanhef">
          <text:section text:name="preambule_id1-3-2-1-1" text:style-name="preambule">
            <text:p text:style-name="al">
            <text:span text:style-name="nadrukvet">Indeling bevoegdhedenregister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
                <text:span text:style-name="nadrukvet">1. </text:span>
                <text:span text:style-name="nadrukvet">Organisatieoverzicht</text:span>
              </text:p>
              </text:list-item>
            </text:list>
            <text:p text:style-name="al">De opbouw van het bevoegdhedenregister sluit aan bij de structuur van de organisatie. De structuur van de ambtelijke organisatie bestaat, naast de griffie, uit een gemeentesecretaris en de volgende organisatieonderdelen:</text:p>
            <text:list text:style-name="id1-3-2-2-1-5">
              <text:list-item text:style-override="id1-3-2-2-1-5-1">
                <text:number>1.</text:number>
                <text:p text:style-name="al">een afdeling bedrijfsvoering en dienstverlening;</text:p>
              </text:list-item>
              <text:list-item text:style-override="id1-3-2-2-1-5-2">
                <text:number>2.</text:number>
                <text:p text:style-name="al">een afdeling fysiek en sociaal domein.</text:p>
              </text:list-item>
            </text:list>
            <text:p text:style-name="al"> </text:p>
            <text:list text:style-name="id1-3-2-2-1-7">
              <text:list-item text:style-override="id1-3-2-2-1-7-1">
                <text:number>1.</text:number>
                <text:p text:style-name="al"/>
              </text:list-item>
            </text:list>
            <text:p text:style-name="al">
            <text:span text:style-name="nadrukvet">Organisatieonderdelen</text:span>
          </text:p>
            <text:p text:style-name="al">
            <text:span text:style-name="nadrukvet">Afdeling bedrijfsvoering en dienstverlening</text:span>
          </text:p>
            <text:list text:style-name="id1-3-2-2-1-10">
              <text:list-item text:style-override="id1-3-2-2-1-10-1">
                <text:number>1.</text:number>
                <text:p text:style-name="al">De afdeling bedrijfsvoering en dienstverlening staat onder leiding van het afdelingshoofd bedrijfsvoering en dienstverlening.</text:p>
              </text:list-item>
              <text:list-item text:style-override="id1-3-2-2-1-10-2">
                <text:number>2.</text:number>
                <text:p text:style-name="al">De afdeling bedrijfsvoering en dienstverlening draagt zorg voor de beleidsvoorbereiding, -ontwikkeling, - aanpassing en de -evaluatie, de voorbereiding, de uitvoering en de evaluatie van zaken gericht op het taakveld:</text:p>
                <text:list text:style-name="id1-3-2-2-1-10-2-3">
                  <text:list-item text:style-override="id1-3-2-2-1-10-2-3-1">
                    <text:number>1.</text:number>
                    <text:p text:style-name="al">Bedrijfsvoering;</text:p>
                  </text:list-item>
                  <text:list-item text:style-override="id1-3-2-2-1-10-2-3-2">
                    <text:number>2.</text:number>
                    <text:p text:style-name="al">Dienstverlening;</text:p>
                  </text:list-item>
                </text:list>
              </text:list-item>
            </text:list>
            <text:p text:style-name="al">alsmede het daarover verantwoording afleggen</text:p>
            <text:list text:style-name="id1-3-2-2-1-12">
              <text:list-item text:style-override="id1-3-2-2-1-12-1">
                <text:number>1.</text:number>
                <text:p text:style-name="al">Per taakveld kan er een senior functionaris worden aangewezen</text:p>
              </text:list-item>
            </text:list>
            <text:list text:style-name="id1-3-2-2-1-13">
              <text:list-item text:style-override="id1-3-2-2-1-13-1">
                <text:number>1.</text:number>
                <text:p text:style-name="al">De taken van het taakveld bedrijfsvoering zijn:</text:p>
                <text:list text:style-name="id1-3-2-2-1-13-1-3">
                  <text:list-item text:style-override="id1-3-2-2-1-13-1-3-1">
                    <text:number>1.</text:number>
                    <text:p text:style-name="al">Financiële administratie</text:p>
                  </text:list-item>
                  <text:list-item text:style-override="id1-3-2-2-1-13-1-3-2">
                    <text:number>2.</text:number>
                    <text:p text:style-name="al">Inkoop</text:p>
                  </text:list-item>
                  <text:list-item text:style-override="id1-3-2-2-1-13-1-3-3">
                    <text:number>3.</text:number>
                    <text:p text:style-name="al">Planning &amp; control</text:p>
                  </text:list-item>
                  <text:list-item text:style-override="id1-3-2-2-1-13-1-3-4">
                    <text:number>4.</text:number>
                    <text:p text:style-name="al">Belastingen</text:p>
                  </text:list-item>
                  <text:list-item text:style-override="id1-3-2-2-1-13-1-3-5">
                    <text:number>5.</text:number>
                    <text:p text:style-name="al">Administratieve organisatie en interne controle</text:p>
                  </text:list-item>
                  <text:list-item text:style-override="id1-3-2-2-1-13-1-3-6">
                    <text:number>6.</text:number>
                    <text:p text:style-name="al">Human resource management</text:p>
                  </text:list-item>
                  <text:list-item text:style-override="id1-3-2-2-1-13-1-3-7">
                    <text:number>7.</text:number>
                    <text:p text:style-name="al">Juridische zaken</text:p>
                  </text:list-item>
                </text:list>
              </text:list-item>
            </text:list>
            <text:list text:style-name="id1-3-2-2-1-14">
              <text:list-item text:style-override="id1-3-2-2-1-14-1">
                <text:number>1.</text:number>
                <text:p text:style-name="al">De taken van het taakveld dienstverlening zijn:</text:p>
                <text:list text:style-name="id1-3-2-2-1-14-1-3">
                  <text:list-item text:style-override="id1-3-2-2-1-14-1-3-1">
                    <text:number>1.</text:number>
                    <text:p text:style-name="al">Facilitair</text:p>
                  </text:list-item>
                  <text:list-item text:style-override="id1-3-2-2-1-14-1-3-2">
                    <text:number>2.</text:number>
                    <text:p text:style-name="al">Communicatie</text:p>
                  </text:list-item>
                  <text:list-item text:style-override="id1-3-2-2-1-14-1-3-3">
                    <text:number>3.</text:number>
                    <text:p text:style-name="al">Privacy &amp; informatiebeveiliging</text:p>
                  </text:list-item>
                  <text:list-item text:style-override="id1-3-2-2-1-14-1-3-4">
                    <text:number>4.</text:number>
                    <text:p text:style-name="al">Burgerzaken</text:p>
                  </text:list-item>
                  <text:list-item text:style-override="id1-3-2-2-1-14-1-3-5">
                    <text:number>5.</text:number>
                    <text:p text:style-name="al">Secretariaat</text:p>
                  </text:list-item>
                  <text:list-item text:style-override="id1-3-2-2-1-14-1-3-6">
                    <text:number>6.</text:number>
                    <text:p text:style-name="al">KCC</text:p>
                  </text:list-item>
                  <text:list-item text:style-override="id1-3-2-2-1-14-1-3-7">
                    <text:number>7.</text:number>
                    <text:p text:style-name="al">ICT</text:p>
                  </text:list-item>
                  <text:list-item text:style-override="id1-3-2-2-1-14-1-3-8">
                    <text:number>8.</text:number>
                    <text:p text:style-name="al">Documentaire informatievoorziening</text:p>
                  </text:list-item>
                  <text:list-item text:style-override="id1-3-2-2-1-14-1-3-9">
                    <text:number>9.</text:number>
                    <text:p text:style-name="al">Toerisme en recreatie</text:p>
                  </text:list-item>
                </text:list>
              </text:list-item>
            </text:list>
            <text:p text:style-name="al">
            <text:span text:style-name="nadrukvet">Afdeling fysiek en sociaal domein</text:span>
          </text:p>
            <text:list text:style-name="id1-3-2-2-1-16">
              <text:list-item text:style-override="id1-3-2-2-1-16-1">
                <text:number>1.</text:number>
                <text:p text:style-name="al">De afdeling fysiek en sociaal domein staat onder leiding van het afdelingshoofd fysiek en sociaal domein.</text:p>
              </text:list-item>
            </text:list>
            <text:list text:style-name="id1-3-2-2-1-17">
              <text:list-item text:style-override="id1-3-2-2-1-17-1">
                <text:number>1.</text:number>
                <text:p text:style-name="al">De afdeling fysiek en sociaal domein draagt zorgt voor de beleidsvoorbereiding, -ontwikkeling, - aanpassing en de -evaluatie de voorbereiding, de uitvoering en de evaluatie van zaken gericht op het taakveld:</text:p>
                <text:list text:style-name="id1-3-2-2-1-17-1-3">
                  <text:list-item text:style-override="id1-3-2-2-1-17-1-3-1">
                    <text:number>1.</text:number>
                    <text:p text:style-name="al">Leefomgeving </text:p>
                  </text:list-item>
                  <text:list-item text:style-override="id1-3-2-2-1-17-1-3-2">
                    <text:number>2.</text:number>
                    <text:p text:style-name="al">Vergunningen, toezicht en handhaving</text:p>
                  </text:list-item>
                  <text:list-item text:style-override="id1-3-2-2-1-17-1-3-3">
                    <text:number>3.</text:number>
                    <text:p text:style-name="al">Woningbedrijf</text:p>
                  </text:list-item>
                  <text:list-item text:style-override="id1-3-2-2-1-17-1-3-4">
                    <text:number>4.</text:number>
                    <text:p text:style-name="al">Samenleving</text:p>
                  </text:list-item>
                </text:list>
              </text:list-item>
            </text:list>
            <text:p text:style-name="al">alsmede het daarover verantwoording afleggen</text:p>
            <text:list text:style-name="id1-3-2-2-1-19">
              <text:list-item text:style-override="id1-3-2-2-1-19-1">
                <text:number>1.</text:number>
                <text:p text:style-name="al">Per taakveld kan er een senior functionaris worden aangewezen</text:p>
              </text:list-item>
            </text:list>
            <text:list text:style-name="id1-3-2-2-1-20">
              <text:list-item text:style-override="id1-3-2-2-1-20-1">
                <text:number>1.</text:number>
                <text:p text:style-name="al">De taken van het taakveld leefomgeving zijn:</text:p>
                <text:list text:style-name="id1-3-2-2-1-20-1-3">
                  <text:list-item text:style-override="id1-3-2-2-1-20-1-3-1">
                    <text:number>1.</text:number>
                    <text:p text:style-name="al">Civiele projecten</text:p>
                  </text:list-item>
                  <text:list-item text:style-override="id1-3-2-2-1-20-1-3-2">
                    <text:number>2.</text:number>
                    <text:p text:style-name="al">Beheer openbare ruimte</text:p>
                  </text:list-item>
                  <text:list-item text:style-override="id1-3-2-2-1-20-1-3-3">
                    <text:number>3.</text:number>
                    <text:p text:style-name="al">Grond en vastgoed</text:p>
                  </text:list-item>
                  <text:list-item text:style-override="id1-3-2-2-1-20-1-3-4">
                    <text:number>4.</text:number>
                    <text:p text:style-name="al">Gemeentelijk onderhoud</text:p>
                  </text:list-item>
                  <text:list-item text:style-override="id1-3-2-2-1-20-1-3-5">
                    <text:number>5.</text:number>
                    <text:p text:style-name="al">Beheer gemeentelijk vastgoed</text:p>
                  </text:list-item>
                  <text:list-item text:style-override="id1-3-2-2-1-20-1-3-6">
                    <text:number>6.</text:number>
                    <text:p text:style-name="al">Verkeer en vervoer</text:p>
                  </text:list-item>
                </text:list>
              </text:list-item>
            </text:list>
            <text:list text:style-name="id1-3-2-2-1-21">
              <text:list-item text:style-override="id1-3-2-2-1-21-1">
                <text:number>1.</text:number>
                <text:p text:style-name="al">De taken van het taakveld vergunningen, toezicht en handhaving zijn:</text:p>
                <text:list text:style-name="id1-3-2-2-1-21-1-3">
                  <text:list-item text:style-override="id1-3-2-2-1-21-1-3-1">
                    <text:number>1.</text:number>
                    <text:p text:style-name="al">Vergunningen</text:p>
                  </text:list-item>
                  <text:list-item text:style-override="id1-3-2-2-1-21-1-3-2">
                    <text:number>2.</text:number>
                    <text:p text:style-name="al">Toezicht</text:p>
                  </text:list-item>
                  <text:list-item text:style-override="id1-3-2-2-1-21-1-3-3">
                    <text:number>3.</text:number>
                    <text:p text:style-name="al">Handhaving</text:p>
                  </text:list-item>
                  <text:list-item text:style-override="id1-3-2-2-1-21-1-3-4">
                    <text:number>4.</text:number>
                    <text:p text:style-name="al">Cultuurhistorie, archeologie en landbouw</text:p>
                  </text:list-item>
                  <text:list-item text:style-override="id1-3-2-2-1-21-1-3-5">
                    <text:number>5.</text:number>
                    <text:p text:style-name="al">Ruimtelijke ordening</text:p>
                  </text:list-item>
                  <text:list-item text:style-override="id1-3-2-2-1-21-1-3-6">
                    <text:number>6.</text:number>
                    <text:p text:style-name="al">Duurzaamheid</text:p>
                  </text:list-item>
                  <text:list-item text:style-override="id1-3-2-2-1-21-1-3-7">
                    <text:number>7.</text:number>
                    <text:p text:style-name="al">Afval</text:p>
                  </text:list-item>
                  <text:list-item text:style-override="id1-3-2-2-1-21-1-3-8">
                    <text:number>8.</text:number>
                    <text:p text:style-name="al">Economie</text:p>
                  </text:list-item>
                  <text:list-item text:style-override="id1-3-2-2-1-21-1-3-9">
                    <text:number>9.</text:number>
                    <text:p text:style-name="al">Openbare orde en veiligheid</text:p>
                  </text:list-item>
                </text:list>
              </text:list-item>
            </text:list>
            <text:list text:style-name="id1-3-2-2-1-22">
              <text:list-item text:style-override="id1-3-2-2-1-22-1">
                <text:number>1.</text:number>
                <text:p text:style-name="al">De taken van het taakveld woningbedrijf zijn:</text:p>
                <text:list text:style-name="id1-3-2-2-1-22-1-3">
                  <text:list-item text:style-override="id1-3-2-2-1-22-1-3-1">
                    <text:number>1.</text:number>
                    <text:p text:style-name="al">Ontwikkeling sociale woningbouw</text:p>
                  </text:list-item>
                  <text:list-item text:style-override="id1-3-2-2-1-22-1-3-2">
                    <text:number>2.</text:number>
                    <text:p text:style-name="al">Beheer sociale woningbouw</text:p>
                  </text:list-item>
                </text:list>
              </text:list-item>
            </text:list>
            <text:list text:style-name="id1-3-2-2-1-23">
              <text:list-item text:style-override="id1-3-2-2-1-23-1">
                <text:number>1.</text:number>
                <text:p text:style-name="al">De taken binnen het taakveld samenleving zijn:</text:p>
                <text:list text:style-name="id1-3-2-2-1-23-1-3">
                  <text:list-item text:style-override="id1-3-2-2-1-23-1-3-1">
                    <text:number>1.</text:number>
                    <text:p text:style-name="al">Sport </text:p>
                  </text:list-item>
                  <text:list-item text:style-override="id1-3-2-2-1-23-1-3-2">
                    <text:number>2.</text:number>
                    <text:p text:style-name="al">Onderwijs</text:p>
                  </text:list-item>
                  <text:list-item text:style-override="id1-3-2-2-1-23-1-3-3">
                    <text:number>3.</text:number>
                    <text:p text:style-name="al">Kunst &amp; cultuur</text:p>
                  </text:list-item>
                  <text:list-item text:style-override="id1-3-2-2-1-23-1-3-4">
                    <text:number>4.</text:number>
                    <text:p text:style-name="al">Algemene voorzieningen</text:p>
                  </text:list-item>
                  <text:list-item text:style-override="id1-3-2-2-1-23-1-3-5">
                    <text:number>5.</text:number>
                    <text:p text:style-name="al">Participatie</text:p>
                  </text:list-item>
                  <text:list-item text:style-override="id1-3-2-2-1-23-1-3-6">
                    <text:number>6.</text:number>
                    <text:p text:style-name="al">Wet maatschappelijke ondersteuning</text:p>
                  </text:list-item>
                  <text:list-item text:style-override="id1-3-2-2-1-23-1-3-7">
                    <text:number>7.</text:number>
                    <text:p text:style-name="al">Jeugd</text:p>
                  </text:list-item>
                </text:list>
              </text:list-item>
            </text:list>
            <text:p text:style-name="al">
            <text:span text:style-name="nadrukvet">Gebruikte afkortingen </text:span>
          </text:p>
            <text:p text:style-name="al">VTH: Vergunningverlening, toezicht en handhaving  Mdw: Medewerker  Ambt: Ambtenaar  Gemsec: Gemeentesecretaris  Burg: Burgemeester </text:p>
            <text:p text:style-name="al">B&amp;W: Het college van burgemeester en wethouders</text:p>
            <text:p text:style-name="al">   </text:p>
            <text:p text:style-name="al">
            <text:span text:style-name="nadrukvet">Bijlage 1 Bevoegdhedenregister taken en bevoegdhed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
                      <text:span text:style-name="nadrukvet">Omschrijving taken/bevoegdheden</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ivaatrechtelijke overeenkom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aan van overeenkomsten waaronder uitbesteden van werkzaamheden, aanbesteden, plaatsen van orders en gunnen van opdracht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dgetbeheerder betreffende taakveld</text:p>
                  </table:table-cell>
                  <table:table-cell table:style-name="entry" table:number-rows-spanned="1" table:number-columns-spanned="1">
                    <text:p text:style-name="table_al">Voor diensten en voor werken: Budgetbeheerder: tot maximaal € 5.000 op eigen titel (daarboven tot € 30.000 na schriftelijke toestemming van de budgethouder); Budgethouder (=afdelingshoofd) tot € 30.000 (daarboven na schriftelijke toestemming van de hoofdbudgethouder); Hoofdbudgethouder (=gemeentesecretaris) vanaf € 30.000 (en dan ook altijd 3 offertes aanvragen).</text:p>
                  </table:table-cell>
                </table:table-row>
                <table:table-row table:style-name="row">
                  <table:table-cell table:style-name="entry" table:number-rows-spanned="1" table:number-columns-spanned="1">
                    <text:p text:style-name="table_al">Bedankbrief inschrijvers aanbesteding/offertevraag</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Aanvragen van offertes</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Mdw betreffende taakveld </text:p>
                  </table:table-cell>
                  <table:table-cell table:style-name="entry" table:number-rows-spanned="1" table:number-columns-spanned="1"/>
                </table:table-row>
                <table:table-row table:style-name="row">
                  <table:table-cell table:style-name="entry" table:number-rows-spanned="1" table:number-columns-spanned="1">
                    <text:p text:style-name="table_al">Het vertegenwoordigen van de gemeente bij het opmaken van notariële akten</text:p>
                  </table:table-cell>
                  <table:table-cell table:style-name="entry" table:number-rows-spanned="1" table:number-columns-spanned="1">
                    <text:p text:style-name="table_al">
                      <text:span text:style-name="nadrukvet">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Voor betreffende situatie per afzonderlijk besluit reg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echtelijke) procedur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een beschikking vooraf horen van aanvrager dan wel belanghebbenden als bedoeld in art. 4:7 en 4:8 van de Algemene wet bestuursrecht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Mdw betreffende taakv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houden of niet ontvankelijk verklaren prematuur bezwaar (art 6:10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eden termijn voor herstel verzuim (art 6:6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Begeleidende brief bij toezending van stukken</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Mdw betreffende taakv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nodiging hoorzitting bezwarencommissie</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Secretaris van de bezwaren</text:p>
                    <text:p text:style-name="table_al">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eer voeren tijdens bezwaarprocedure</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Verdagen beslissing op bezwaar met 6 weken (art 7:10 lid 3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Verder uitstel van beslissing op bezwaar (art 7:10 lid 4 Awb)</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Besluit tot voeren gerechtelijke invorderingsprocedure</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eging bij strafrechtelijke procedures (art 160 lid 1 sub f Gemeentewet)</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niet) instemmen met rechtstreeks beroe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tegenwoordiging gemeente en/of gemeentebestuur in alle gerechtelijk procedures in alle instanties</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malige machtiging vertegenwoordiging gemeente en/of gemeentebestuur in alle gerechtelijke procedures in alle instanties</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ifte doen van strafbare feiten</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openbaarheid van bestuur (Wob), Wet hergebruik overheidsinformatie (Who), Wet bescherming persoonsgegevens (Wb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ositieve of negatieve beslissing op verzoeken o.g.v. Wob en Who</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Verzoeken aan een verzoeker om zo spoedig mogelijk zijn verzoek te preciseren</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Verdagen of opschorten beslissing op verzoek o.g.v. Wob, Who en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Mededeling beëindiging opschorting en stellen nieuwe termijn voor beslissing Wob verzoek</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Doorzenden wob-verzoek als bedoeld in artikel 4</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Melding bij Autoriteit Persoonsgegevens van verwerking persoonsgegevens (art 27 e.v.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Positieve of negatieve beslissing op een verzoek als bedoeld in de artikelen 30 lid 3, 35, 36 en 38 lid 2, en de artikelen 40 of 41(verzet)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ext:p text:style-name="table_al">Toekenning of afwijzing verzoek artikel 49 Wbp</text:p>
                  </table:table-cell>
                  <table:table-cell table:style-name="entry" table:number-rows-spanned="1" table:number-columns-spanned="1">
                    <text:p text:style-name="table_al">
                      <text:span text:style-name="nadrukvet">B&amp;W en Burg</text:span>
                    </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etreffende taak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stelling vacature</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 Mdw HR</text:p>
                  </table:table-cell>
                  <table:table-cell table:style-name="entry" table:number-rows-spanned="1" table:number-columns-spanned="1">
                    <text:p text:style-name="table_al">binnen de formatie en het vastgesteld budget, met toestemming directie en gehoord HR</text:p>
                  </table:table-cell>
                </table:table-row>
                <table:table-row table:style-name="row">
                  <table:table-cell table:style-name="entry" table:number-rows-spanned="1" table:number-columns-spanned="1">
                    <text:p text:style-name="table_al">Benoeming personeel, m.u.v. gemeentesecretaris, directeur en afdelingshoofd, inclusief het omzetten van een tijdelijk in een vast dienstverband</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 de formatie en het vastgesteld budget en gehoord HR, afschrift naar B&amp;W</text:p>
                  </table:table-cell>
                </table:table-row>
                <table:table-row table:style-name="row">
                  <table:table-cell table:style-name="entry" table:number-rows-spanned="1" table:number-columns-spanned="1">
                    <text:p text:style-name="table_al">Aangaan arbeidsovereenkomst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 budget en formatie en gehoord HR, afschrift naar B&amp;W</text:p>
                  </table:table-cell>
                </table:table-row>
                <table:table-row table:style-name="row">
                  <table:table-cell table:style-name="entry" table:number-rows-spanned="1" table:number-columns-spanned="1">
                    <text:p text:style-name="table_al">Aangaan stageovereenkomst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1">
                    <text:p text:style-name="table_al">Bepaling salaris bij aangaan arbeidsovereenkomst, m.u.v. gemeentesecretaris, directeur en afdelingshoofd</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1">
                    <text:p text:style-name="table_al">Vaststelling salarisniveau voor de ambtenaar/arbeidscontractant, m.u.v. gemeentesecretaris, directeur en afdelingshoofd</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1">
                    <text:p text:style-name="table_al">Wijziging van de inhoud van een functie, m.u.v. gemeentesecretaris, directeur en afdelingshoofd</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met HR, gehoord de betrokken functionaris</text:p>
                  </table:table-cell>
                </table:table-row>
                <table:table-row table:style-name="row">
                  <table:table-cell table:style-name="entry" table:number-rows-spanned="1" table:number-columns-spanned="1">
                    <text:p text:style-name="table_al">Verlenen van ontslag op eigen verzoek</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schrift naar B&amp;W</text:p>
                  </table:table-cell>
                </table:table-row>
                <table:table-row table:style-name="row">
                  <table:table-cell table:style-name="entry" table:number-rows-spanned="1" table:number-columns-spanned="1">
                    <text:p text:style-name="table_al">Verlenen van ontslag o.g.v. blijvende arbeidsongeschiktheid</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basis van beslissing directeur ABP, in overleg HR, afschrift naar B&amp;W</text:p>
                  </table:table-cell>
                </table:table-row>
                <table:table-row table:style-name="row">
                  <table:table-cell table:style-name="entry" table:number-rows-spanned="1" table:number-columns-spanned="1">
                    <text:p text:style-name="table_al">Vrijwillige overplaatsing van een functionaris naar een andere afdeling</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met het betreffende afdelingshoofd, HR en betrokken functionaris, afschrift naar B&amp;W</text:p>
                  </table:table-cell>
                </table:table-row>
                <table:table-row table:style-name="row">
                  <table:table-cell table:style-name="entry" table:number-rows-spanned="1" table:number-columns-spanned="1">
                    <text:p text:style-name="table_al">Verlenen vakantieverlof </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en en afwijzen zorg- en calamiteitenverlof</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nnen grenzen verlofwijzer, buiten grenzen verlofwijzer na overleg HR</text:p>
                  </table:table-cell>
                </table:table-row>
                <table:table-row table:style-name="row">
                  <table:table-cell table:style-name="entry" table:number-rows-spanned="1" table:number-columns-spanned="1">
                    <text:p text:style-name="table_al">Vertrekovereenkomst</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overleg met HR</text:p>
                  </table:table-cell>
                </table:table-row>
                <table:table-row table:style-name="row">
                  <table:table-cell table:style-name="entry" table:number-rows-spanned="1" table:number-columns-spanned="1">
                    <text:p text:style-name="table_al">Besluiten in het kader van reiskosten, declaraties e.d. </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mming gebruik eigen auto voor dienstreiz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bijzonder - bezoldigd - verlof</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van voorschotten op salaris, vakantie- of andere toelagen of uitkering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nodiging sollicitanten</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HR</text:p>
                  </table:table-cell>
                  <table:table-cell table:style-name="entry" table:number-rows-spanned="1" table:number-columns-spanned="1"/>
                </table:table-row>
                <table:table-row table:style-name="row">
                  <table:table-cell table:style-name="entry" table:number-rows-spanned="1" table:number-columns-spanned="1">
                    <text:p text:style-name="table_al">Bericht inzake afwijzing sollicitant</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HR</text:p>
                  </table:table-cell>
                  <table:table-cell table:style-name="entry" table:number-rows-spanned="1" table:number-columns-spanned="1"/>
                </table:table-row>
              </table:table>
              <text:p text:style-name="table_bottom"/>
            </text:section>
            <text:p text:style-name="al">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column table:style-name="id1-3-2-2-1-33-1-9"/>
                <table:table-column table:style-name="id1-3-2-2-1-33-1-10"/>
                <table:table-row table:style-name="row">
                  <table:table-cell table:style-name="entry" table:number-rows-spanned="1" table:number-columns-spanned="2">
                    <text:p text:style-name="table_al">
                      <text:span text:style-name="nadrukvet">AFDELING BEDRIJFSVOERING EN DIENSTVERLEN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aakveld Bedrijfsvoering</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akveld Bedrijfsvoering taak Financiële administratie</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1 t/m art. 8 Wet financiering decentrale overheden; Aanvragen en verlengen van kasgeldlening bij BNG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186 Gemeentewet  Besluit begroting en verantwoording provincies en gemeenten; Bepalen van de rentepercentages over reserves en grondexploitatieprojecten</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 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216 t/m art. 257 Gemeentewet; Vaststellen van de heffingen en belastingen binnen het Kohier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Heffings</text:p>
                    <text:p text:style-name="table_al">ambtenaa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t Appa</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uit sollicitatieplicht Appa voor gewezen politieke ambtsdragers  Art. 132 lid vier, 132b lid 4 en 132c lid 2 Algemene pensioenwet politieke ambtsdragers; Uitvoeren van de controle op de sollicitatieplicht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Directeur BPO Services, Raet bv</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uit sollicitatieplicht Appa voor gewezen politieke ambtsdragers  Algemene pensioenwet politieke ambtsdragers; Verwerken van bezwaarschriften wanneer het gaat om de hierboven genoemde sollicitatieplicht</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Directeur BPO Services, Raet bv</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uit sollicitatieplicht Appa voor gewezen politieke ambtsdragers Algemene pensioenwet politieke ambtsdragers; Verrichten van alle privaatrechtelijke (rechts)handelingen die Raet noodzakelijk of wenselijk acht in het kader van de uitvoering van het Besluit sollicitatieplicht Appa voor gewezen politieke ambtsdragers</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Directeur BPO Services, Raet bv</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Vo. Startersleningen Renswoude 2014</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Verstrekken startersleningen conform de vo.</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Financieel adviseu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aakveld Dienstverlening</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akveld Dienstverlening taak Privacy &amp; informatiebeveiliging</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stellen van operationele kaders en het geven van sturing ten aanzien van informatieveiligheid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sturen op risico’s omtrent informatieveiligheid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et beleggen van de verantwoordelijkheid voor informatieveiligheidscomponenten en -systemen </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akveld Dienstverlening taak Burgerzak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2.59 Wet basisregistratie personen (wet BRP); Vermelden van aantekening omtrent beperking van de verstrekking van de BRP gegevens aan derden</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Wet BRP; Adresonderzoek uitvoeren wanneer er twijfel bestaat over de juistheid van het adres van een ingezetene zoals dat in de wet BRP staat geregistreerd. Dit aan de hand van het 'Protocol adresonderzoek door het college van burgemeester en wethouders'</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2.23, art. 2.38, art. 2.39, art. 2.40, art. 2.41 en art. 2.45 Wet BRP; Verwerken van de aanvraag voor een briefadres</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oofdstuk 2, afdeling 1, paragraaf 5 Wet BRP; Toezicht houden op de naleving van de verplichtingen van de burger wat betreft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160 Gemeentewet  Art. 16 en art. 16a Burgerlijk Wetboek Boek 1. Personen- en familierecht; Benoemen van een buitengewoon ambtenaar van de burgerlijke stand voor één dag</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rt. 160 Gemeentewet  Art. 16 en art. 16a Burgerlijk Wetboek Boek 1, Personen- en familierecht; Herbenoemen van een buitengewoon ambtenaar van de burgerlijke stand</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voegdheden in het kader van de Wet BRP</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fgifte bewijs van inschrijving in de BRP en overige verklaringen ingevolge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Afgifte bewijs van in leven zij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Afgifte bewijs van Nederlanderschap</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Het op verzoek verstrekken van informatie uit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ext:p text:style-name="table_al">Passend binnen privacyregelgeving</text:p>
                  </table:table-cell>
                </table:table-row>
                <table:table-row table:style-name="row">
                  <table:table-cell table:style-name="entry" table:number-rows-spanned="1" table:number-columns-spanned="2">
                    <text:p text:style-name="table_al">Het ambtshalve verstrekken van informatie uit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ext:p text:style-name="table_al">Passend binnen privacyregelgeving</text:p>
                  </table:table-cell>
                </table:table-row>
                <table:table-row table:style-name="row">
                  <table:table-cell table:style-name="entry" table:number-rows-spanned="1" table:number-columns-spanned="2">
                    <text:p text:style-name="table_al">Het afwijzen van verzoeken om informatie uit de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ext:p text:style-name="table_al">Passend binnen privacyregelgeving</text:p>
                  </table:table-cell>
                </table:table-row>
                <table:table-row table:style-name="row">
                  <table:table-cell table:style-name="entry" table:number-rows-spanned="1" table:number-columns-spanned="2">
                    <text:p text:style-name="table_al">Uitvoering geven aan de procedure genoemd in art 2.22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able:table-cell table:style-name="entry" table:number-rows-spanned="1" table:number-columns-spanned="1">
                    <text:p text:style-name="table_al">passend binnen privacyregelgeving</text:p>
                  </table:table-cell>
                </table:table-row>
                <table:table-row table:style-name="row">
                  <table:table-cell table:style-name="entry" table:number-rows-spanned="1" table:number-columns-spanned="2">
                    <text:p text:style-name="table_al">Vaststellen van instructies, protocollen en procedures op grond van de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Wijzigen van de bijlagen 1 en 2 behorende bij reglemen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fnemen verklaring onder ede op grond van art 2.8. lid 2 sub e Wet BRP</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voegdheden in het kader van reisdocumenten en rijbewijz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eslissen op aanvragen voor reisdocument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Beslissen op aanvragen certificaten voor beheer en gebruik van RAAS (reisdocumenten aanvraag en archief statio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Beslissen op aanvragen om Postidentiteitskaarten voor het in ontvangst nemen van reisdocumenten en rijbewijz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Beslissen op aanvragen voor rijbewijz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Beslissen op aanvragen certificaten voor beheer en gebruik rijbewijzen aanvraag en archief statio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Verantwoording rijbewijzen en paspoorten</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Vaststellen van instructies, protocollen en procedures op grond van het Beveiligingsplan Reisdocumenten</text:p>
                  </table:table-cell>
                  <table:table-cell table:style-name="entry" table:number-rows-spanned="1" table:number-columns-spanned="2">
                    <text:p text:style-name="table_al">B&amp;W</text:p>
                  </table:table-cell>
                  <table:table-cell table:style-name="entry" table:number-rows-spanned="1" table:number-columns-spanned="2">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2">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2">
                    <text:p text:style-name="table_al">Het oproepen van burgers tot het verstrekken van gegevens en het vragen van inlichtingen en / of geschriften aan burgers; 6.2.2.27 Paspoortwet en de Paspoortuitvoeringsregeling </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e uitvoering van de paspoortwetgeving voor zover het betreft de aan de burgemeester opgelegde taken en bevoegdheden, inclusief het nemen van beschikkingen m.b.t. weigering tot afgifte en intrekking van reisdocumenten; 6.2.2.28 Paspoortwet en de Paspoortuitvoeringsregeling </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Namens de burgemeester in rechte op te treden in zaken die voortvloeien uit het gestelde in het mandaatbesluit, tenzij bij wet of verordening anders is bepaald; 6.2.2.29 Paspoortwet en de Paspoortuitvoeringsregeling </text:p>
                  </table:table-cell>
                  <table:table-cell table:style-name="entry" table:number-rows-spanned="1" table:number-columns-spanned="2">
                    <text:p text:style-name="table_al">Burg</text:p>
                  </table:table-cell>
                  <table:table-cell table:style-name="entry" table:number-rows-spanned="1" table:number-columns-spanned="2">
                    <text:p text:style-name="table_al">GemSec</text:p>
                  </table:table-cell>
                  <table:table-cell table:style-name="entry" table:number-rows-spanned="1" table:number-columns-spanned="1">
                    <text:p text:style-name="table_al">Mdw Burgerzak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entry" table:number-rows-spanned="1" table:number-columns-spanned="1">
                    <text:p text:style-name="table_al">
                      <text:span text:style-name="nadrukvet">Bevoegdheden in het kader van natur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oegdheden o.g.v. artikel 6 Rijkswet op het Nederlanderschap;  • beoordeling optieverzoek; • administratieve verwerking van de bevestiging</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1">
                    <text:p text:style-name="table_al">Opvragen justitiële gegevens i.v.m. verkrijgen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1">
                    <text:p text:style-name="table_al">Correspondentie inzake naturalisatie</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galisatie handtekeningen</text:p>
                  </table:table-cell>
                  <table:table-cell table:style-name="entry" table:number-rows-spanned="1" table:number-columns-spanned="1">
                    <text:p text:style-name="table_al">Burg</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van verlof tot begraven, verbranding of ontled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urgerzaken</text:p>
                  </table:table-cell>
                  <table:table-cell table:style-name="entry" table:number-rows-spanned="1" table:number-columns-spanned="1"/>
                </table:table-row>
                <table:table-row table:style-name="row">
                  <table:table-cell table:style-name="entry" table:number-rows-spanned="1" table:number-columns-spanned="1">
                    <text:p text:style-name="table_al">Verlenen uitstel verlof tot begraven, verbranding of ontled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Burgerzaken</text:p>
                  </table:table-cell>
                  <table:table-cell table:style-name="entry" table:number-rows-spanned="1" table:number-columns-spanned="1"/>
                </table:table-row>
              </table:table>
              <text:p text:style-name="table_bottom"/>
            </text:section>
            <text:p text:style-name="al">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entry" table:number-rows-spanned="1" table:number-columns-spanned="1">
                    <text:p text:style-name="table_al">
                      <text:span text:style-name="nadrukvet">AFDELING FYSIEK EN SOCIAAL DOM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aakveld Leefomgev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akveld Leefomgeving taak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ersbesluit voor plaatsing/verwijdering van verkeerstekens en/of maatregelen op of aan de weg (art 15 lid 1 en 2 Wegenverkeerswet 1994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ext:p text:style-name="table_al">Passend binnen beleidskaders</text:p>
                  </table:table-cell>
                </table:table-row>
                <table:table-row table:style-name="row">
                  <table:table-cell table:style-name="entry" table:number-rows-spanned="1" table:number-columns-spanned="1">
                    <text:p text:style-name="table_al">Verlenen parkeervergunning bewoners en bedrijv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ext:p text:style-name="table_al">Weigeren parkeervergunning bewoners en bedrijv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ontheffing berijden voetgangersgebie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ext:p text:style-name="table_al">Verlenen ontheffing rijden oriënteringsri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opzicht en buitendienst</text:p>
                  </table:table-cell>
                  <table:table-cell table:style-name="entry" table:number-rows-spanned="1" table:number-columns-spanned="1">
                    <text:p text:style-name="table_al">na positief advies politie</text:p>
                  </table:table-cell>
                </table:table-row>
                <table:table-row table:style-name="row">
                  <table:table-cell table:style-name="entry" table:number-rows-spanned="1" table:number-columns-spanned="1">
                    <text:p text:style-name="table_al">Tijdelijke plaatsing of toepassing van verkeerstekens en het tijdelijk uitvoeren van maatregelen (art. 34 Besluit administratieve bepalingen inzake het wegverkeer jo WvW 1994 en bijlage I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verkeersbesluiten voor evenementen (art 18 lid 1 sub d WvW 1994 en artikel 12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ext:p text:style-name="table_al">Mdw opzicht en buitendi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aakveld VTH</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akveld VTH, taken VT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algemene bepalingen omgevingsrecht (Wabo) Woningwet  Bouwbesluit 2012  Bouwverordening Renswoude 2010  Bestemmingsplannen van gemeente Renswoude  Welstandsnota gemeente Renswoude  Monumentenwet 1988  Wet bevordering integriteitbeoordelingen door het openbaar bestuur; Verlenen van gebonden beschikkingen voor wat betreft de activiteit bouw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bo Hoofdstuk 6 en 7 Bouwbesluit 2012; Verlenen van omgevingsvergunning voor brandveilig gebruik</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2.1 en art. 2.2 Wabo; Verlenen van omgevingsvergunning voor het slop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4.64 t/m art. 4.71 Algemene plaatselijke verordening (Apv) Art. 2.2 en art. 2.3 Wabo; Verlenen van omgevingsvergunning voor de activiteit vellen houtopstand (kapvergunning) m.u.v. monumental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rt. 2.12 APV  Art. 2.2 en art. 2.3 Wabo; Instemming aanvraag uitwe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2.2 en art. 2.3 Wabo Art. 4.75 APV; Verlenen van omgevingsvergunning voor reclame-ui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3.15 Wabo; Verzoeken om aanvullende gegevens en/ of wijziging omgevingsaanvra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dagen van de beslissing op de aanvraag (artikel 3.9 en 3.19)</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Informeren inzake wettelijke aanhouding (artikelen 3.3 en 3.5)</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en om aanvraag omgevingsvergunning niet in behandeling te nemen (artikel 2.8)</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3.9 lid 2 Wabo; Eenmalig verlengen van de beslistermijn met ten hoogste zes weken voor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Het ambtshalve wijzigen of het geheel of gedeeltelijk intrekken van een omgevingsvergunning (artikelen 2.31 en 2.33)</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p aanvraag wijzigen of het geheel of gedeeltelijk intrekken van een omgevingsvergunning (artikelen 2.31 en 2.33)</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issen op aanvraag omgevingsvergunning dat er sprake is van een vergunningsvrij project (artikelen 2 en 3 van bijlage II behorend bij artikel 2.3 Besluit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 omgevingsvergunning van rechtswege (artikel 3.9)</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ag omgevingsvergunning (artikelen 2.1 en 2.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omtrent verzoek inzake afwijking (artikel 2.12, eerste lid, onderdeel a, onder 1 en 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omtrent verzoek inzake afwijking (artikel 2.12,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inzake de omgevingsvergunning voor een werk, geen bouwwerk zijnde (artikel 2.11, eerste en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ing op verzoek tot wijziging van verleende omgevingsvergunning, inclusief een andere tenaamstelling (artikel 3.16)</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nemen) tot intrekken van verleende omgevingsvergunning (artikel 3.15)</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illeggen van de bouw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Beoordelen of wijzigingen van een bouwplan vallen binnen de verleende omgevingsvergunning voor het 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Geheel of gedeeltelijk intrekken van omgevingsvergunning en/of ontheffing als sanctie (artikel 5.19)</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tot het staken van het gebruik en sloop (artikel 5.17)</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ontvangst nemen mondeling ingediende zienswijze op grond van afdeling 3.4 Awb en de Inspraakverordening</text:p>
                  </table:table-cell>
                  <table:table-cell table:style-name="entry" table:number-rows-spanned="1" table:number-columns-spanned="1">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
              <text:p text:style-name="table_bottom"/>
            </text:section>
            <text:p text:style-name="al">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p aanvragen om gebruiksvergunningen als bedoeld in de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tijdelijke) gebruiksvergunning voor gebouwen op grond van de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ext:p text:style-name="table_al">Na advies VRU (regionale brandweer)</text:p>
                  </table:table-cell>
                </table:table-row>
                <table:table-row table:style-name="row">
                  <table:table-cell table:style-name="entry" table:number-rows-spanned="1" table:number-columns-spanned="1">
                    <text:p text:style-name="table_al">Weigeren (tijdelijke) gebruiksvergunning voor gebouwen op grond van de 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ext:p text:style-name="table_al">Na advies VRU (regionale brandwe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ext:p text:style-name="table_al">GemSe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algemene bepalingen omgevingsrecht; Verwerken milieu neutrale omgevingsvergunning en inricht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ext:p text:style-name="table_al">verwerken en coördinatie bij medewerker</text:p>
                  </table:table-cell>
                </table:table-row>
                <table:table-row table:style-name="row">
                  <table:table-cell table:style-name="entry" table:number-rows-spanned="1" table:number-columns-spanned="1">
                    <text:p text:style-name="table_al">Art. 5:31 APV  Wet algemene bepalingen omgevingsrecht; Verlenen van een ontheffing stook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Activiteitenbesluit milieubeheer; Verwerken melding Activiteitenbeslui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ext:p text:style-name="table_al">verwerken en coördinatie bij medewerk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 1.18 t/m art. 1.33 Bouwbesluit 2012; Verwerken van meldingen in kader van het Bouwbesluit (sloop en gebruiksmeld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row table:style-name="row">
                  <table:table-cell table:style-name="entry" table:number-rows-spanned="1" table:number-columns-spanned="1">
                    <text:p text:style-name="table_al">Monumentenwet 1988  Besluit archeologische monumentenzorg  Wet ruimtelijke ordening  art. 4.9 lid 4c Wet milieubeheer  art. 3 onder i Ontgrondingenwet ; Besluitvorming m.b.t. archeologi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ext:p text:style-name="table_al">na advies monumentencommissie</text:p>
                  </table:table-cell>
                </table:table-row>
                <table:table-row table:style-name="row">
                  <table:table-cell table:style-name="entry" table:number-rows-spanned="1" table:number-columns-spanned="1">
                    <text:p text:style-name="table_al">Art. 1.2.1 lid 1 en art. 1.2.2. lid 2 Besluit ruimtelijke ordening; Waarmerken en beschikbaar stellen van ruimtelijke plannen en het Manifest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VTH</text:p>
                  </table:table-cell>
                  <table:table-cell table:style-name="entry" table:number-rows-spanned="1" table:number-columns-spanned="1"/>
                </table:table-row>
              </table:table>
              <text:p text:style-name="table_bottom"/>
            </text:section>
            <text:p text:style-name="al">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entry" table:number-rows-spanned="1" table:number-columns-spanned="1">
                    <text:p text:style-name="table_al">
                      <text:span text:style-name="nadrukvet">Bag-beh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basisregistraties adressen en gebouwen; Beheren van basisregistratie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ext:p text:style-name="table_al">Art. 8 Wet basisregistraties adressen en gebouwen; Vaststellen definitieve geometrie</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ext:p text:style-name="table_al">Art. 10 lid 1 onder b Wet basisregistraties adressen en gebouwen; Opmaken proces-verbaal van constatering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ext:p text:style-name="table_al">Wet basisregistraties adressen en gebouwen; Opmake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Mdw VTH  2. Geomdw Veenend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column table:style-name="id1-3-2-2-1-43-1-9"/>
                <table:table-column table:style-name="id1-3-2-2-1-43-1-10"/>
                <table:table-column table:style-name="id1-3-2-2-1-43-1-11"/>
                <table:table-row table:style-name="row">
                  <table:table-cell table:style-name="entry" table:number-rows-spanned="1" table:number-columns-spanned="3">
                    <text:p text:style-name="table_al">
                      <text:span text:style-name="nadrukvet">Bevoegdheden in het kader van huisnummer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et toekennen, wijzigen en intrekken van huisnummers o.g.v. de Verordening naamgeving en nummering Renswoude</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oezicht en handhav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Toezicht op de naleving van wetten, verordeningen, beleidsregels, vergunningen en ontheffingen (titel 5.2 Awb)</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Schriftelijke/mondelinge melding en/of waarschuwing n.a.v. overtreding</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Geven termijn voor opheffen strijdige situatie na (her)controle</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Beslissing vooraankondiging last onder bestuursdwang en dwangsom</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In ontvangst nemen mondeling ingediende zienswijze op grond van artikel 4:7 en 4:8 Awb</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Verdagen/opschorten/verlengen begunstigingstermijn</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Last onder bestuursdwang (afdeling 5.3.1 Awb)</text:span>
                    </text:p>
                  </table:table-cell>
                  <table:table-cell table:style-name="entry" table:number-rows-spanned="1" table:number-columns-spanned="2"/>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Kostenbeschikking (art 5: 25)</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Personen aanwijzen met bevoegdheden bij feitelijke uitoefening bestuursdwang (art 5:27)</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erzegelen gebouwen, terreinen ed. (art 5:28)</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Laten) meevoeren en opslaan zaken, incl. opmaken en verzenden pv, bewaring en (opschorten) teruggave (art 5:29)</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lle rechts- en feitelijke handelingen betreffende de verkoop of overdracht van de meegevoerde en opgeslagen zaken (art 5:30)</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Besluit tot en uitoefening van spoedeisende bestuursdwang (art 5:31)</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Last onder dwangsom (afdeling 5.3.2 Awb)</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Opleggen last onder dwangsom tot max € 10.000,= (art 5:31d-5:32b)</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Opheffen last of dwangsom verminderen bij een last onder dwangsom tot max € 10.000,= (art 5:34)</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Opschorten looptijd bij last onder dwangsom (art 5:34)</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Invorderingsbeschikking zowel voorafgaand aan aanmaning als op verzoek belanghebbende (art 5:37)</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Nieuwe invorderingsbeschikking bij gewijzigde last onder dwangsom (art 5:38)</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anmaning en invordering bij dwangbevel (afdeling 4.4.4 Awb)/ Bestuursrechtelijke geldschulden (titel 4.4 Awb)/Verzuim en wettelijke rente (afdeling 4.4.2 Awb), Verjaring (afd 4.4.3 Awb)</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anmaning schuldenaar (art 4:112)</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opdracht geven tot) invordering bij dwangbevel (paragraaf 4.4.4.2 Awb jº Wetboek van Burgerlijke Rechtsvordering</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Betalingsbeschikking (art 4:86)</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Uitstelbeschikking (art 4:94)</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Gehele of gedeeltelijke kwijtschelding van een geldsom (waaronder ook verbeurde dwangsommen) art 4:125</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aststellingsbeschikking wettelijke rente (art 4:99)</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anmaning (paragraaf 4.4.4.1 Awb)</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chtsmiddelen bij niet tijdig beslissen waaronder dwangsom bij niet tijdig beslissen (§ 4.1.3.2. Awb)</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Opschorten termijn beschikking (art 4:15 lid 1 en 2)</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Mededeling overmacht en stellen termijn (art 4:15 lid 3)</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Beëindiging opschorting o.g.v. lid 1 sub b en lid 2 sub b &amp; c (art 4:15 lid 4)</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Beschikking vaststelling dwangsom incl. betalingsbeschikking (art 4:18)</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Terugvordering onverschuldigd betaalde dwangsommen (art 4:20)</text:p>
                  </table:table-cell>
                  <table:table-cell table:style-name="entry" table:number-rows-spanned="1" table:number-columns-spanned="2">
                    <text:p text:style-name="table_al">B&amp;W en 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VTH taak Ruimtelijke Orden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stemmingspla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Buiten behandeling laten van een aanvraag om planherzienin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Herhaalde aanvraag om planherziening afwijz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uitgaande brieven waarin een principebeslissing (positief of negatief) op een verzoek om planologisch besluit wordt medegedeeld</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brieven n.a.v. inspraak over een planologisch voorstel</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brieven n.a.v. toezending raadsvoorstel</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brieven n.a.v. raadsbesluit inzake vaststelling planologisch besluit</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waarbij vastgesteld planologisch besluit naar o.a. ILT wordt gezond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brieven inzake voeren van overleg ex art. 3.1.1 Bro</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verzoek om vaststelling hogere grenswaarde ingevolge Wet geluidhinder</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Beslissing verzoek vaststelling hogere grenswaarden ingevolge Wet geluidhinder, inclusief beoordelen en beantwoorden zienswijz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Mededeling uitkomst beoordeling vooroverleg-verzoek om bestemmingsplanherzienin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Overige niet-eenvoudige voorbereidings- en uitvoeringscorrespondentie inzake planologische voorstellen en besluit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Besluiten tot het wel of niet geven van de gelegenheid tot inspraak</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Reageren op tijdens de inspraak ingediende reacties en besluiten tot aanpassing beleidsvoornem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Elektronisch waarmerken en publiceren van Wro-instrumenten en de Regeling standaarden ruimtelijke ordening 2012</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angaan overeenkomst om te waarborgen dat maatregelen worden uitgevoerd waarover in het kader van een planologische procedure met verzoeker afspraken zijn gemaakt</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VTH taak Openbare orde en veiligheid</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rt. 2.25 en art. 2.26 APV; Vergunning verlenen voor evenementen die binnen klasse A, regulier evenement, vallen op basis van Beleidsregels 'Categorie-indeling evenementen' vastgesteld op 2 januari 2013</text:p>
                  </table:table-cell>
                  <table:table-cell table:style-name="entry" table:number-rows-spanned="1" table:number-columns-spanned="2">
                    <text:p text:style-name="table_al">Burg en 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rt. 2.10 APV; Vergunning verlenen voor het plaatsen van tijdelijke reclame-uitingen op of aan de we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35 Alcoholwet; Verstrekken van tijdelijke ontheffing Alcoholwet</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2.30 APV; Verwerken aanvragen tijdelijke ontheffing sluitingstijden gewone horeca </text:p>
                  </table:table-cell>
                  <table:table-cell table:style-name="entry" table:number-rows-spanned="1" table:number-columns-spanned="2">
                    <text:p text:style-name="table_al">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18 lid 2 Drank- en horecaverordening Renswoude 2013; Verwerken aanvragen tijdelijke ontheffing sluitingstijden paracommerciële horeca</text:p>
                  </table:table-cell>
                  <table:table-cell table:style-name="entry" table:number-rows-spanned="1" table:number-columns-spanned="2">
                    <text:p text:style-name="table_al">Burg</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3 Wet op de kansspelen; Verlenen van een vergunning voor een loterij</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5.15 t/m art. 5.18 APV; Verlenen van een (tijdelijke) standplaatsvergunnin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Verstrekken van verklaring van geen bezwaar wanneer het gaat om het gebruik maken van de openbare weg in georganiseerd verband</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13 Gebruiksovereenkomst Gemeente - Stichting Sporthal 'De Hokhorst' (24 maart 1987)  Art. 7 Vestiging recht van opstal (9 juli 2010) ; Beschikbaar stellen van de Hokhorst en het Podium gedurende maximaal vijf dagen per kalenderjaar</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kingshoofd</text:p>
                  </table:table-cell>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Verlenen van een ventvergunning Art. 5:14 APV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ext:p text:style-name="table_al">Art. 5.13 APV; Verlenen van een vergunning voor het inzamelen van geld en goeder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ext:p text:style-name="table_al">Mdw VTH</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Woningbedrijf</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Woningbedrijf taak Beheer sociale woningbouw</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Ondertekening Toewijzingsbrieven bestaande en nieuwe woning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huurovereenkomsten met de kandidat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Ondertekening toekenning en afwijzing urgentieaanvragen, nadat het college hierover heeft beslot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Aanpassen huurprijs bij mutatie (huurharmonisatie)</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Toestemming wijziging aan gehuurde door huurder (ZAV= zelf aangebrachte voorzienin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Toekenning verhuis- en herinrichtingskosten op grond van sociaal statuut</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Voeren incassoprocedure tot besluitvorming ontruiming woning bij huurachterstand</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Laten uitvoeren ontruiming, nadat college heeft ingestemd en rechtbank vonnis heeft uitgesproken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Afboeken oninbare vordering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anager Woningbedr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ext:p text:style-name="table_al">
                      <text:span text:style-name="nadrukvet">Beheer onroerende zak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Besluiten (positief en negatief) betreffende verhuur, verpachting en in gebruik geven onroerende zaken, waaronder opzeggen, aangaan en wijzigen huur- en pachtovereenkomst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Woningbedrijf</text:p>
                  </table:table-cell>
                  <table:table-cell table:style-name="entry" table:number-rows-spanned="1" table:number-columns-spanned="1">
                    <text:p text:style-name="table_al">kwartaalrapportage aan college</text:p>
                  </table:table-cell>
                </table:table-row>
                <table:table-row table:style-name="row">
                  <table:table-cell table:style-name="entry" table:number-rows-spanned="1" table:number-columns-spanned="3">
                    <text:p text:style-name="table_al">In gebruik geven leegstaande onroerende zaken aan antikraakwacht</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Woningbedrijf</text:p>
                  </table:table-cell>
                  <table:table-cell table:style-name="entry" table:number-rows-spanned="1" table:number-columns-spanned="1">
                    <text:p text:style-name="table_al">kwartaalrapportage aan college</text:p>
                  </table:table-cell>
                </table:table-row>
                <table:table-row table:style-name="row">
                  <table:table-cell table:style-name="entry" table:number-rows-spanned="1" table:number-columns-spanned="3">
                    <text:p text:style-name="table_al">besluiten tot huurwijziging onroerende zak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Ondertekenen van grondgebruiksverklaringen</text:p>
                  </table:table-cell>
                  <table:table-cell table:style-name="entry" table:number-rows-spanned="1" table:number-columns-spanned="2">
                    <text:p text:style-name="table_al">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Ondertekenen van verklaringen van de uitoefening van grondgebonden rechten</text:p>
                  </table:table-cell>
                  <table:table-cell table:style-name="entry" table:number-rows-spanned="1" table:number-columns-spanned="2">
                    <text:p text:style-name="table_al">Burg</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Woningbedrijf</text:p>
                  </table:table-cell>
                  <table:table-cell table:style-name="entry" table:number-rows-spanned="1" table:number-columns-spanned="1"/>
                </table:table-row>
                <table:table-row table:style-name="row">
                  <table:table-cell table:style-name="entry" table:number-rows-spanned="1" table:number-columns-spanned="3">
                    <text:p text:style-name="table_al">Optreden tegen illegale ingebruikname gemeentegrond inclusief gerechtelijke procedures</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anvragen sloopvergunning onroerend goed in bezit gemeente</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aststelling berekening anti-speculatiebedin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Samenlevin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Samenleving taak Onderwijs</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Verordening leerlingenvervoer gemeente Renswoude 2014 Art. 4 Wet OD primair onderwijs  Art. 4 Wet OD de expertisecentra  Art. 4 Wet op het voortgezet onderwijs; Verlengen van de beschikking bij niet gewijzigde aanvragen leerlingenvervoer</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ext:p text:style-name="table_al">Bekostiging en aanvragen bekostiging leerlingenvervoer als aanvraag voldoet aan de Vo.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Taakveld Samenleving taak Algemene voorziening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Regeling gehandicaptenparkeerkaart  Art. 49 t/m art. 55 Besluit administratieve bepalingen inzake het wegverkeer  Art. 85 en art. 86 Reglement verkeersregels en verkeerstekens 1990  WMO 2015; Verwerken van aanvragen voor een gehandicaptenparkeerkaart waarbij het medisch advies wordt gevolgd</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3">
                    <text:p text:style-name="table_al">Intrekking gehandicaptenparkeerplaats</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3">
                    <text:p text:style-name="table_al">WMO 2015  Verordening maatschappelijke ondersteuning Renswoude 2015 Verwerken van aanvragen voor een pasje voor regiotaxi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3">
                    <text:p text:style-name="table_al">Art. 1.45 t/m art. 1.57 Wet kinderopvang en kwaliteitseisen peuterspeelzalen  Besluit vaststelling formulieren Landelijk Register Kinderopvang en Peuterspeelzalen (LRKP); Verwerken van aanvragen voor wijziging in of verwijdering uit het LRKP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Jeugdzorg</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Jeugdwet artikel 4 lid 3 Verordening jeugdhulp gemeente Renswoude 2015; treffen van een passende tijdelijke maatregel of vragen van een machtiging gesloten jeugdhulp</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3">
                    <text:p text:style-name="table_al">Jeugdwet artikel 9 Verordening jeugdhulp gemeente Renswoude 2015; Besluiten tot toekenning van een individuele voorziening als voorziening in natura of persoonsgebonden budget, inclusief het vastleggen van gemaakte afspraken en/ of informeren over een te betalen ouderbijdrage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3">
                    <text:p text:style-name="table_al">Jeugdwet artikel 9 verordening jeugdhulp gemeente Renswoude 2015; Besluiten tot weigering van een individuele voorziening als voorziening in natura of persoonsgebonden budget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Jeugdwet artikel 11 lid 3 Verordening jeugdhulp gemeente Renswoude 2015; Herzien of intrekken van een besluit m.b.t. de jeugdzorg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Jeugdwet artikel 11 lid 3 Verordening jeugdhulp gemeente Renswoude 2015; Terugvorderen van een geldswaarde m.b.t. de jeugdzorg </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Mdw Samenleving Dorpsteam Renswoude</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Subsidieverordening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Beslissen op subsidieaanvrag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ext:p text:style-name="table_al">tot een bedrag van €2.500</text:p>
                  </table:table-cell>
                  <table:table-cell table:style-name="entry" table:number-rows-spanned="1" table:number-columns-spanned="2"/>
                  <table:table-cell table:style-name="entry" table:number-rows-spanned="1" table:number-columns-spanned="1">
                    <text:p text:style-name="table_al">- Onder afstemming met PH – kunnen subsidies tot maximaal €2.500 ambtelijk vastgesteld worden</text:p>
                  </table:table-cell>
                </table:table-row>
                <table:table-row table:style-name="row">
                  <table:table-cell table:style-name="entry" table:number-rows-spanned="1" table:number-columns-spanned="3">
                    <text:p text:style-name="table_al">Stellen van een termijn voor het aanvullen van de aanvraa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ext:p text:style-name="table_al">Buiten behandeling stellen van een aanvraag</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ext:p text:style-name="table_al">Verlenen van uitstel van de verplichting om voor een bepaalde datum rekening en verantwoording af te legge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ext:p text:style-name="table_al">Verlengen of opschorten van een beslistermijn</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ext:p text:style-name="table_al">Vaststellen van een aanvraagformulier</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Wet kinderopvang en kwaliteitseisen peuterspeelzal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fgeven van een beschikking op aanvraag tot exploitatie van een kindercentrum of gastouderbureau (artikel 1.46)</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3">
                    <text:p text:style-name="table_al">Doorvoeren van een wijziging in het register Kinderopvang en de mededeling daarvan aan de houder van het kindercentrum of gastouderbureau (artikel 1.47)</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3">
                    <text:p text:style-name="table_al">Geven van een schriftelijke aanwijzing aan houders van een kindercentrum of gastouderbureau die de voorschriften niet of onvoldoende naleven (artikel 1.65)</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ext:p text:style-name="table_al">Afgeven van een beschikking op aanvraag tot exploitatie van een peuterspeelzaal (artikel 2.3)</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3">
                    <text:p text:style-name="table_al">Doorvoeren van een wijziging in het register peuterspeelzaalwerk en mededeling daarvan aan de houder van de peuterspeelzaal (artikel 2.4)</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ext:p text:style-name="table_al">Tenzij negatief advies GGDrU</text:p>
                  </table:table-cell>
                </table:table-row>
                <table:table-row table:style-name="row">
                  <table:table-cell table:style-name="entry" table:number-rows-spanned="1" table:number-columns-spanned="3">
                    <text:p text:style-name="table_al">Geven van een schriftelijke aanwijzing aan houders van een peuterspeelzaal die de voorschriften niet of onvoldoende naleven (artikel 2.23)</text:p>
                  </table:table-cell>
                  <table:table-cell table:style-name="entry" table:number-rows-spanned="1" table:number-columns-spanned="2">
                    <text:p text:style-name="table_al">B&amp;W</text:p>
                  </table:table-cell>
                  <table:table-cell table:style-name="entry" table:number-rows-spanned="1" table:number-columns-spanned="1">
                    <text:p text:style-name="table_al">GemSec</text:p>
                  </table:table-cell>
                  <table:table-cell table:style-name="entry" table:number-rows-spanned="1" table:number-columns-spanned="2">
                    <text:p text:style-name="table_al">Afdelingshoofd</text:p>
                  </table:table-cell>
                  <table:table-cell table:style-name="entry" table:number-rows-spanned="1" table:number-columns-spanned="2">
                    <text:p text:style-name="table_al">Mdw Samenlev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akveld Samenleving taak Wet maatschappelijke ondersteuning (WM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O 2015, Art. 6 en art. 7 Verordening maatschappelijke ondersteuning Renswoude 2015; Besluiten tot toekenning, al dan niet met voorwaarden, van een maatwerkvoorziening als voorziening in natura of persoonsgebonden budget; in geval van woningaanpassing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 boven een bedrag van maximaal €15.000,-</text:p>
                  </table:table-cell>
                  <table:table-cell table:style-name="entry" table:number-rows-spanned="1" table:number-columns-spanned="1">
                    <text:p text:style-name="table_al">Mdw Samenleving Dorpsteam Renswoude tot een bedrag van maximaal €15.000,-</text:p>
                  </table:table-cell>
                  <table:table-cell table:style-name="entry" table:number-rows-spanned="1" table:number-columns-spanned="1"/>
                </table:table-row>
                <table:table-row table:style-name="row">
                  <table:table-cell table:style-name="entry" table:number-rows-spanned="1" table:number-columns-spanned="1">
                    <text:p text:style-name="table_al">WMO 2015, Art. 7 Verordening maatschappelijke ondersteuning Renswoude 2015; Besluiten tot weigering van een maatwerkvoorziening als voorziening in natura of persoonsgebonden budget</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Art. 11 lid 2 Verordening maatschappelijke ondersteuning Renswoude 2015; Herzien of intrekken van een besluit m.b.t. de WMO</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Verordening maatschappelijke ondersteuning Renswoude 2015; Verwerken van wijzigingen in de leveringsvorm aan cliënt. Bij wijzigen van zorgaanbieder en bij wijzigen van persoonsgebonden budget naar zorg in natura en vice verca</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row table:style-name="row">
                  <table:table-cell table:style-name="entry" table:number-rows-spanned="1" table:number-columns-spanned="1">
                    <text:p text:style-name="table_al">WMO 2015, Verordening maatschappelijke ondersteuning Renswoude 2015; Verwerken van aanvragen voor Hulp bij het Huishouden. </text:p>
                  </table:table-cell>
                  <table:table-cell table:style-name="entry" table:number-rows-spanned="1" table:number-columns-spanned="1">
                    <text:p text:style-name="table_al">B&amp;W</text:p>
                  </table:table-cell>
                  <table:table-cell table:style-name="entry" table:number-rows-spanned="1" table:number-columns-spanned="1">
                    <text:p text:style-name="table_al">GemSe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dw Samenleving Dorpsteam Renswoude</text:p>
                  </table:table-cell>
                  <table:table-cell table:style-name="entry" table:number-rows-spanned="1" table:number-columns-spanned="1"/>
                </table:table-row>
              </table:table>
              <text:p text:style-name="table_bottom"/>
            </text:section>
            <text:p text:style-name="al">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TE VEENEND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omschrijving gemandateerde 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Taken die voortvloeien uit alle Dienstverleningsovereenkomsten (DVO’s) en contracten die momenteel van toepassing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houdelijke taken liggen qua mandaat bij de medewerkers. Het contractbeheer ligt bij afdelingshoofd B&amp;D. Het afsluiten van de contracten is belegd middels het budgethouderssysteem waarbij het college verantwoordelijk is voor de grote contrac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dienst regio Utrecht (ODR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zaamheden en taken die voortvloeien uit het 'Mandaatbesluit Omgevingsdienst regio Utrecht 2017' en uit het besluit 'afhandeling enkelvoudige vergunningen en werkafspraken door ODRU d.d. 15 december 2020'. </text:p>
                  </table:table-cell>
                  <table:table-cell table:style-name="entry" table:number-rows-spanned="1" table:number-columns-spanned="1">
                    <text:p text:style-name="table_al">B&amp;W en Burg</text:p>
                  </table:table-cell>
                  <table:table-cell table:style-name="entry" table:number-rows-spanned="1" table:number-columns-spanned="1"/>
                  <table:table-cell table:style-name="entry" table:number-rows-spanned="1" table:number-columns-spanned="1">
                    <text:p text:style-name="table_al">Directeur van de ODRU</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sregio Utrecht (VR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ne omschrijving gemandateerde bevoegdheid</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Het aanwijzen van toezichthouders als bedoeld in artikel 5:11 Awb en 5.10 lid 3 Wet algemene bepalingen omgevingsrecht belast met het toezicht op de naleving van de volgende voorschriften: ▪ de Woningwet, inclusief Bouwbesluit, de Regeling Bouwbesluit en de Bouwverordening; ▪ het Vuurwerkbesluit als bedoeld in de Wet milieubeheer; ▪ de Wabo voor zover deze betrekking heeft op de omgevingsvergunning als bedoeld in artikel 2.1, eerste lid, aanhef en onder d. van die wet; ▪ het Besluit brandveilig gebruik en basishulpverlening overige plaatsen als bedoeld in artikel 3 lid 3 Wet veiligheidsregio’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De algemeen directeur van de Veiligheidsregio Utrecht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Vastgesteld</text:span> in de vergadering van het college van 8 maart 2022</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16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N.v.t.</meta:user-defined>
    <meta:user-defined meta:name="DCTERMS.abstract">Bevoegdheden register aangepast</meta:user-defined>
    <dc:language>nl</dc:language>
    <meta:user-defined meta:name="OVERHEIDop.locatietype/OVERHEIDop.gebiedsmarkering">Gemeente</meta:user-defined>
    <meta:user-defined meta:name="DC.title">Algemeen Bevoegdhedenregister gemeente Renswoude 2021 - gewijzigd Behorend bij het Algemeen Bevoegdhedenbesluit gemeente Renswoude 2021</meta:user-defined>
    <meta:user-defined meta:name="DCTERMS.W3CDTF/DCTERMS.available">2022-03-24</meta:user-defined>
    <meta:user-defined meta:name="DCTERMS.W3CDTF/OVERHEIDop.jaargang">2022</meta:user-defined>
    <meta:user-defined meta:name="OVERHEIDop.publicationIssue">131612</meta:user-defined>
    <meta:user-defined meta:name="OVERHEIDop.betreftRegeling">CVDR674729_1</meta:user-defined>
    <meta:user-defined meta:name="xs:date/OVERHEIDop.startdatum">2022-03-01</meta:user-defined>
    <meta:user-defined meta:name="OVERHEIDop.GmbID/DC.identifier">gmb-2022-131612</meta:user-defined>
    <meta:user-defined meta:name="OVERHEIDop.versieInformatie"/>
  </office:meta>
</office:document-meta>
</file>