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De Heldinnenlaan 215 te Utrecht, HZ_MM-20-39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eldinnenlaan 215 te Utrecht</text:span>
          </text:p>
            <text:p text:style-name="common-al">HZ_MM-20-39875</text:p>
            <text:p text:style-name="common-al">Melding Activiteitenbesluit.</text:p>
            <text:p text:style-name="common-al">Datum ontvangst: 18 november 2020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161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1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1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De Heldinnenlaan 215 te Utrecht, HZ_MM-20-39875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610</meta:user-defined>
    <meta:user-defined meta:name="OVERHEIDop.GmbID/DC.identifier">gmb-2022-131610</meta:user-defined>
    <meta:user-defined meta:name="OVERHEIDop.versieInformatie"/>
  </office:meta>
</office:document-meta>
</file>