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Van Goghstraat 7, 2712S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maart 2022een besluit verzonden op de aanvraag met zaaknummer 2022-005613 voor het plaatsen van een dakopbouw op de woning op locatie Van Goghstraat 7, 2712S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0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Goghstraat 7, 2712S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woning, Van Goghstraat 7, 2712SK Zoeterme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04</meta:user-defined>
    <meta:user-defined meta:name="OVERHEIDop.GmbID/DC.identifier">gmb-2022-131604</meta:user-defined>
    <meta:user-defined meta:name="OVERHEIDop.versieInformatie"/>
  </office:meta>
</office:document-meta>
</file>