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Turfsteker 51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heeft de gemeente een melding ontvangen voor activiteiten waarvoor geen vergunningplicht geldt op de locatie Turfsteker 51 te Haulerwijk. De melding is geregistreerd onder zaaknummer M8.40-2022-1519. De melding betreft:</text:p>
            <text:p text:style-name="common-al">het starten va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160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0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Turfsteker 51 te Haul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00</meta:user-defined>
    <meta:user-defined meta:name="OVERHEIDop.GmbID/DC.identifier">gmb-2022-131600</meta:user-defined>
    <meta:user-defined meta:name="OVERHEIDop.versieInformatie"/>
  </office:meta>
</office:document-meta>
</file>