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aurice Ravelstraat 1 t/m 5, 7 t/m 19- 24 t/m 27, 29, Paul Dukasstraat 2 t/m 14 (even), 11 t/m19 (oneven), Edouard Lalostraat 2 t/m 18 (even), 1 t/m 19 (oneven), Bizetstraat 12 t/m 13, 15 en 16, 9 t/m 15 (oneven), Gounodstraat 12 t/m 19, Fauréstraat 1 t/m 17 (oneven), Willaertpark 1 t/m 32, 34 en 35 (oneven)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 1is een aanvraag omgevingsvergunning ontvangen, waarbij de reguliere procedure van toepassing is, voor het onderhouden van 94 woningen op locatie Maurice Ravelstraat 1 t/m 5, 7 t/m 19- 24 t/m 27, 29, Paul Dukasstraat 2 t/m 14 (even), 11 t/m19 (oneven), Edouard Lalostraat 2 t/m 18 (even), 1 t/m 19 (oneven), Bizetstraat 12 t/m 13, 15 en 16, 9 t/m 15 (oneven), Gounodstraat 12 t/m 19, Fauréstraat 1 t/m 17 (oneven), Willaertpark 1 t/m 32, 34 en 35 (oneven) te Waalwijk. De aanvraag is geregistreerd onder zaaknummer 2021-06684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urice Ravelstraat 1 t/m 19- 24 tWaalwij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st Omgevingsvergunning, Maurice Ravelstraat 1 t/m 5, 7 t/m 19- 24 t/m 27, 29, Paul Dukasstraat 2 t/m 14 (even), 11 t/m19 (oneven), Edouard Lalostraat 2 t/m 18 (even), 1 t/m 19 (oneven), Bizetstraat 12 t/m 13, 15 en 16, 9 t/m 15 (oneven), Gounodstraat 12 t/m 19, Fauréstraat 1 t/m 17 (oneven), Willaertpark 1 t/m 32, 34 en 35 (oneven) Waalw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60</meta:user-defined>
    <meta:user-defined meta:name="OVERHEIDop.GmbID/DC.identifier">gmb-2022-13160</meta:user-defined>
    <meta:user-defined meta:name="OVERHEIDop.versieInformatie"/>
  </office:meta>
</office:document-meta>
</file>