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ixlaan 15 in Hillegom, Kenmerk Z-21-227707, het slopen van oude schuur/garage en plaatsen nieuwe schuur paar meter verd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lopen van oude schuur/garage en plaatsen nieuwe schuur paar meter verderop</text:p>
            <text:p text:style-name="common-al"/>
            <text:p text:style-name="common-al">
            <text:span text:style-name="nadrukcur">Datum ontvangst </text:span>28 dec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316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Sixlaan 15 in Hillegom, Kenmerk Z-21-227707, het slopen van oude schuur/garage en plaatsen nieuwe schuur paar meter verderop</meta:user-defined>
    <meta:user-defined meta:name="DCTERMS.W3CDTF/DCTERMS.available">2022-01-04</meta:user-defined>
    <meta:user-defined meta:name="DCTERMS.W3CDTF/OVERHEIDop.jaargang">2022</meta:user-defined>
    <meta:user-defined meta:name="OVERHEIDop.publicationIssue">1316</meta:user-defined>
    <meta:user-defined meta:name="OVERHEIDop.GmbID/DC.identifier">gmb-2022-1316</meta:user-defined>
    <meta:user-defined meta:name="OVERHEIDop.versieInformatie"/>
  </office:meta>
</office:document-meta>
</file>