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Vredenseweg 115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Vredenseweg 115 in Groenlo, van 3 april tot en met 1 mei 2022</text:p>
                <text:p text:style-name="al">Datum besluit: 20 maart 2022</text:p>
                <text:p text:style-name="al">Zaaknummer: 17889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159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9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9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889-2022</meta:user-defined>
    <dc:language>nl</dc:language>
    <meta:user-defined meta:name="OVERHEIDop.locatietype/OVERHEIDop.gebiedsmarkering">Adres</meta:user-defined>
    <meta:user-defined meta:name="DC.title">Toestemming voor het verbranden van snoeihout aan Vredenseweg 115 te Groenlo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598</meta:user-defined>
    <meta:user-defined meta:name="OVERHEIDop.GmbID/DC.identifier">gmb-2022-131598</meta:user-defined>
    <meta:user-defined meta:name="OVERHEIDop.versieInformatie"/>
  </office:meta>
</office:document-meta>
</file>