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 woning, Van Goghstraat 5,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maart 2022 een besluit verzonden op de aanvraag met zaaknummer 2022-005611 voor het plaatsen van een dakopbouw op de woning op locatie Van Goghstraat 5, 2712S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9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oghstraat 5, 2712S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 woning, Van Goghstraat 5, 2712SK Zoeter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95</meta:user-defined>
    <meta:user-defined meta:name="OVERHEIDop.GmbID/DC.identifier">gmb-2022-131595</meta:user-defined>
    <meta:user-defined meta:name="OVERHEIDop.versieInformatie"/>
  </office:meta>
</office:document-meta>
</file>