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parkeerverbod Oude Amstenraderweg – Merkelbeek</text:p>
      <text:section text:name="regeling_id1-3-2" text:style-name="regeling">
        <text:section text:name="aanhef_id1-3-2-1" text:style-name="aanhef">
          <text:section text:name="context_id1-3-2-1-1" text:style-name="context">
            <text:p text:style-name="context.al">Z/21/162416 INT.26468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aan de kant van de even huisnummers in de Oude Amstenraderweg een parkeerverbod in te voeren. </text:p>
            <text:p text:style-name="considerans.al"/>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de Oude Amstenraderweg een relatief smal wegprofiel heeft van circa 4,50 meter;</text:p>
            <text:p text:style-name="considerans.al">- dat parkeren langs de rijbaan toegestaan is aan beide zijden;</text:p>
            <text:p text:style-name="considerans.al">- dat alle bewoners voldoende parkeergelegenheid hebben op eigen terrein; </text:p>
            <text:p text:style-name="considerans.al">- dat er regelmatig voertuigen geparkeerd staan aan de kant van de even huisnummers;</text:p>
            <text:p text:style-name="considerans.al">- dat wanneer er voertuigen geparkeerd staan tegenover de inritten, voertuigen geen gebruik kunnen maken van de inritten;</text:p>
            <text:p text:style-name="considerans.al">- dat vanuit de bewoners de vraag is gekomen om een parkeerverbod in te voeren aan de kant van de even huisnummers;</text:p>
            <text:p text:style-name="considerans.al">- dat het gewenst is om aan de kant van de even huisnummers in de Oude Amstenraderweg een parkeerverbod in te voeren; </text:p>
            <text:p text:style-name="considerans.al">- dat met het parkeerverbod voldoende parkeergelegenheid beschikbaar is in de nabije omgeving;</text:p>
            <text:p text:style-name="considerans.al">- dat de weg waarop deze verkeersmaatregelen worden getroffen in beheer zijn bij de gemeente Beekdaelen. </text:p>
            <text:p text:style-name="considerans.al"/>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Oude Amstenraderweg te Merkelbeek een parkeerverbod aan de kant van de even huisnummers in te stellen, door het plaatsen van het verkeersbord model E01, parkeerverbod, conform Bijlage I van het RVV 1990;</text:p>
              </text:list-item>
              <text:list-item text:style-override="id1-3-2-2-1-3-2">
                <text:number>2.</text:number>
                <text:p text:style-name="al">Dit verkeersbesluit treedt in werking na de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2 maart 2022</text:span>
          </text:p>
          </text:section>
          <text:section text:name="ondertekening_id1-3-2-3-2">
            <text:p><text:span text:style-name="functie">Burgemeester en wethouders, namens dezen,</text:span></text:p>
            <text:p><text:span text:style-name="dez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159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9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9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 Oude Amstenraderweg - Merkel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62416 INT.264684</meta:user-defined>
    <meta:user-defined meta:name="DCTERMS.abstract">In de Oude Amstenraderweg te Merkelbeek een parkeerverbod aan de kant van de even huisnummers in te stellen, door het plaatsen van het verkeersbord model E01, parkeerverbod, conform Bijlage I van het RVV 1990</meta:user-defined>
    <meta:user-defined meta:name="OVERHEIDop.verkeersbordcode">E1</meta:user-defined>
    <dc:language>nl</dc:language>
    <meta:user-defined meta:name="OVERHEIDop.locatietype/OVERHEIDop.gebiedsmarkering">Weg</meta:user-defined>
    <meta:user-defined meta:name="DC.title">Gemeente Beekdaelen – Definitief verkeersbesluit – Instellen parkeerverbod Oude Amstenraderweg – Merkelbeek</meta:user-defined>
    <meta:user-defined meta:name="DCTERMS.W3CDTF/DCTERMS.available">2022-03-24</meta:user-defined>
    <meta:user-defined meta:name="DCTERMS.W3CDTF/OVERHEIDop.jaargang">2022</meta:user-defined>
    <meta:user-defined meta:name="OVERHEIDop.publicationIssue">131594</meta:user-defined>
    <meta:user-defined meta:name="OVERHEIDop.GmbID/DC.identifier">gmb-2022-131594</meta:user-defined>
    <meta:user-defined meta:name="OVERHEIDop.versieInformatie"/>
  </office:meta>
</office:document-meta>
</file>