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ldensestraat 8 7478PG Diepenheim, zaaknummer 0000247000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3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15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47000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Deldensestraat 8 7478PG Diepenheim, zaaknummer 0000247000, het kappen van een eik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590</meta:user-defined>
    <meta:user-defined meta:name="OVERHEIDop.GmbID/DC.identifier">gmb-2022-131590</meta:user-defined>
    <meta:user-defined meta:name="OVERHEIDop.versieInformatie"/>
  </office:meta>
</office:document-meta>
</file>