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mzetten van 5 onzelfstandige wooneenheden naar 2 zelfstandige wooneenheden aan Ceramstraat 67b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eramstraat 67b te Groningen</text:p>
                  </table:table-cell>
                  <table:table-cell table:style-name="entry" table:number-rows-spanned="1" table:number-columns-spanned="1">
                    <text:p text:style-name="table_al">9715 JM</text:p>
                  </table:table-cell>
                  <table:table-cell table:style-name="entry" table:number-rows-spanned="1" table:number-columns-spanned="1">
                    <text:p text:style-name="table_al">omzetten 5 onzelfstandige wooneenheden naar 2 zelfstandige wooneenheden (verzenddatum 18-03-2022, dossiernummer 202270558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
              <text:span text:style-name="nadrukvet">24 maart 2022</text:span>
           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1588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588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588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0558</meta:user-defined>
    <dc:language>nl</dc:language>
    <meta:user-defined meta:name="OVERHEIDop.locatietype/OVERHEIDop.gebiedsmarkering">Adres</meta:user-defined>
    <meta:user-defined meta:name="DC.title">Toestemming voor het omzetten van 5 onzelfstandige wooneenheden naar 2 zelfstandige wooneenheden aan Ceramstraat 67b te Groningen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1588</meta:user-defined>
    <meta:user-defined meta:name="OVERHEIDop.GmbID/DC.identifier">gmb-2022-131588</meta:user-defined>
    <meta:user-defined meta:name="OVERHEIDop.versieInformatie"/>
  </office:meta>
</office:document-meta>
</file>