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fferbakverkoop Brasserie Buitenhuis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kofferbakverkoop Brasserie Buitenhuis op 2 april 2022, 7 mei 2022, 4 juni 2022, 2 juli 2022, </text:p>
                    <text:p text:style-name="table_al">6 augustus 2022, 3 september 2022, 1 oktober 2022 en</text:p>
                    <text:p text:style-name="table_al">5 november 2022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fferbakverkoop Brasserie Buitenhuis aan J. Pellenbargweg te Valken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4</meta:user-defined>
    <meta:user-defined meta:name="OVERHEIDop.GmbID/DC.identifier">gmb-2022-131584</meta:user-defined>
    <meta:user-defined meta:name="OVERHEIDop.versieInformatie"/>
  </office:meta>
</office:document-meta>
</file>