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Koningsspelen bij het sportpark de Krom op 22 april 2022 van 09.00 tot 13.00 uur aan De Kr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Koningsspelen bij het sportpark de Krom op 22 april 2022 van 09.00 tot 13.00 uur.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158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Koningsspelen bij het sportpark de Krom op 22 april 2022 van 09.00 tot 13.00 uur aan De Krom te Kat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81</meta:user-defined>
    <meta:user-defined meta:name="OVERHEIDop.GmbID/DC.identifier">gmb-2022-131581</meta:user-defined>
    <meta:user-defined meta:name="OVERHEIDop.versieInformatie"/>
  </office:meta>
</office:document-meta>
</file>