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Mjûmsterwei te Bakkeve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evenementenvergunning op de locatie evenemententerrein Mjûmsterwei te Bakkeveen. De aanvraag is geregistreerd onder zaaknummer EV-2022-1658. De aanvraag betreft:</text:p>
            <text:p text:style-name="common-al">het dorpsfeest van 19 t/m 22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5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evenemententerrein Mjûmsterwei te Bakkeveen</meta:user-defined>
    <meta:user-defined meta:name="DCTERMS.W3CDTF/DCTERMS.available">2022-03-24</meta:user-defined>
    <meta:user-defined meta:name="DCTERMS.W3CDTF/OVERHEIDop.jaargang">2022</meta:user-defined>
    <meta:user-defined meta:name="OVERHEIDop.publicationIssue">131579</meta:user-defined>
    <meta:user-defined meta:name="OVERHEIDop.GmbID/DC.identifier">gmb-2022-131579</meta:user-defined>
    <meta:user-defined meta:name="OVERHEIDop.versieInformatie"/>
  </office:meta>
</office:document-meta>
</file>