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Papendijk 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Oude Papendijk 4 in Groenlo, van 1 april tot en met 29 april 2022</text:p>
                <text:p text:style-name="al">Datum besluit: 18 maart 2022</text:p>
                <text:p text:style-name="al">Zaaknummer: 1777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77-2022</meta:user-defined>
    <dc:language>nl</dc:language>
    <meta:user-defined meta:name="OVERHEIDop.locatietype/OVERHEIDop.gebiedsmarkering">Adres</meta:user-defined>
    <meta:user-defined meta:name="DC.title">Toestemming voor het verbranden van snoeihout aan Oude Papendijk 4 te Groen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75</meta:user-defined>
    <meta:user-defined meta:name="OVERHEIDop.GmbID/DC.identifier">gmb-2022-131575</meta:user-defined>
    <meta:user-defined meta:name="OVERHEIDop.versieInformatie"/>
  </office:meta>
</office:document-meta>
</file>