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erselsedijk 4 in Bergeijk, uitvoeren van werkzaamheden buiten werktijd van 29 maart tot en met 8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387</text:p>
            <text:p text:style-name="common-al">Meldingsdatum: 11 maart 2022</text:p>
            <text:p text:style-name="common-al">Omschrijving: Eerselsedijk 4 in Bergeijk, uitvoeren van werkzaamheden buiten werktijd van 29 maart tot en met 8 april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157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Eerselsedijk 4 in Bergeijk, uitvoeren van werkzaamheden buiten werktijd van 29 maart tot en met 8 april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73</meta:user-defined>
    <meta:user-defined meta:name="OVERHEIDop.GmbID/DC.identifier">gmb-2022-131573</meta:user-defined>
    <meta:user-defined meta:name="OVERHEIDop.versieInformatie"/>
  </office:meta>
</office:document-meta>
</file>